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277in" style:use-optimal-column-width="false"/>
    </style:style>
    <style:style style:name="TableColumn12" style:family="table-column">
      <style:table-column-properties style:column-width="0.2791in" style:use-optimal-column-width="false"/>
    </style:style>
    <style:style style:name="TableColumn13" style:family="table-column">
      <style:table-column-properties style:column-width="1.206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1.0194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8673in" style:use-optimal-column-width="false"/>
    </style:style>
    <style:style style:name="TableColumn18" style:family="table-column">
      <style:table-column-properties style:column-width="0.8062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1.4333in" style:use-optimal-column-width="false"/>
    </style:style>
    <style:style style:name="Table10" style:family="table">
      <style:table-properties style:width="7.2416in" fo:margin-left="-0.1194in" table:align="left"/>
    </style:style>
    <style:style style:name="TableRow21" style:family="table-row">
      <style:table-row-properties style:min-row-height="0.4541in" style:use-optimal-row-height="false" fo:keep-together="always"/>
    </style:style>
    <style:style style:name="TableCell22" style:family="table-cell">
      <style:table-cell-properties fo:border-top="0.0416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541in" style:use-optimal-row-height="false" fo:keep-together="always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72in" style:use-optimal-row-height="false" fo:keep-together="always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472in" style:use-optimal-row-height="false" fo:keep-together="always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354in" style:use-optimal-row-height="false" fo:keep-together="always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402in" style:use-optimal-row-height="false" fo:keep-together="always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02in" style:use-optimal-row-height="false" fo:keep-together="always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402in" style:use-optimal-row-height="false" fo:keep-together="always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437in" style:use-optimal-row-height="false" fo:keep-together="always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1347in" style:use-optimal-row-height="false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9513in" style:use-optimal-row-height="false" fo:keep-together="always"/>
    </style:style>
    <style:style style:name="TableCell9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472in" fo:margin-right="-0.5763in"/>
      <style:text-properties style:font-name="標楷體" style:font-name-asian="標楷體" fo:color="#FF0000" fo:font-size="16pt" style:font-size-asian="16pt"/>
    </style:style>
    <style:style style:name="P108" style:parent-style-name="內文" style:list-style-name="LFO2" style:family="paragraph">
      <style:paragraph-properties fo:line-height="0.3472in" fo:margin-left="0.4451in" fo:text-indent="-0.2479in">
        <style:tab-stops/>
      </style:paragraph-properties>
      <style:text-properties style:font-name="標楷體" style:font-name-asian="標楷體" fo:color="#FF0000" fo:font-size="16pt" style:font-size-asian="16pt"/>
    </style:style>
    <style:style style:name="P109" style:parent-style-name="內文" style:list-style-name="LFO2" style:family="paragraph">
      <style:paragraph-properties fo:line-height="0.3472in" fo:margin-left="0.4451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<text:span text:style-name="T4">財團法人佛教慈濟慈善事業基金會捐贈彰化縣立國中、小學經濟弱勢學生</text:span></text:p>
      <text:p text:style-name="P5"><text:span text:style-name="T6">110</text:span><text:span text:style-name="T7">年暑假安心生活箱及蔬果提貨券</text:span><text:span text:style-name="T8"><text:s/>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校名稱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班 <text:s/>級</text:p>
          </table:table-cell>
          <table:covered-table-cell/>
          <table:table-cell table:style-name="TableCell28" table:number-columns-spanned="2">
            <text:p text:style-name="P29"><text:s text:c="5"/>年 <text:s/>班</text:p>
          </table:table-cell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>
            <text:p text:style-name="P33">110年 月 日</text:p>
          </table:table-cell>
        </table:table-row>
        <table:table-row table:style-name="TableRow34">
          <table:table-cell table:style-name="TableCell35" table:number-rows-spanned="8">
            <text:p text:style-name="P36">申請人</text:p>
            <text:p text:style-name="P37">（學生）</text:p>
          </table:table-cell>
          <table:table-cell table:style-name="TableCell38" table:number-columns-spanned="3">
            <text:p text:style-name="P39">學生姓名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身分證統一編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戶籍所在地</text:p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家長或監護人姓名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家裡電話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家長聯絡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 table:number-rows-spanned="4">
            <text:p text:style-name="P71">同戶中其他就讀本縣國中小兄弟姊妹</text:p>
          </table:table-cell>
          <table:covered-table-cell/>
          <table:covered-table-cell/>
          <table:table-cell table:style-name="TableCell72" table:number-columns-spanned="6">
            <text:p text:style-name="P73">1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6">
            <text:p text:style-name="P78">2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6">
            <text:p text:style-name="P83">3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6">
            <text:p text:style-name="P88">4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請學生家長或法定監護人確實勾選並簽名</text:p>
            <text:p text:style-name="P92">(家長勾選及簽名)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是否申請慈濟慈濟基金會捐贈<text:s/>1.是□；否□。</text:p>
            <text:p text:style-name="P95">是否方便到學校領取捐贈物資<text:s/>1.是□；否□。</text:p>
            <text:p text:style-name="P96">學生家長或法定監護人簽名：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學生資料</text:p>
            <text:p text:style-name="P100">(老師填寫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/>□1.低收入戶</text:p>
            <text:p text:style-name="P103"><text:s/>□2.中低收入戶</text:p>
            <text:p text:style-name="P104"><text:s/>□3.家庭突發因素</text:p>
            <text:p text:style-name="P105"><text:s/>□4.經導師家庭訪視認定(含父母非自願性失業一個月以上、無薪休假及任一方身殘、身障等情形)</text:p>
            <text:p text:style-name="P106">導師簽名<text:s/>: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>※備註：</text:p>
      <text:list text:style-name="LFO2" text:continue-numbering="true">
        <text:list-item>
          <text:p text:style-name="P108">考量防疫減少接觸，老師可以傳送電子檔給家長，或電聯協助學生先行填寫申請表，家長簽名可於領取物資時補簽，家長及學生申請表填妥後，可以拍照或掃描等方式回傳給學校老師學生。</text:p>
        </text:list-item>
        <text:list-item>
          <text:p text:style-name="P109"><text:span text:style-name="T110">捐贈物資：「安心生活箱」</text:span><text:span text:style-name="T111">1</text:span><text:span text:style-name="T112">箱，蔬果提貨券</text:span><text:span text:style-name="T113">4</text:span><text:span text:style-name="T114">張</text:span><text:span text:style-name="T115">(7</text:span><text:span text:style-name="T116">月</text:span><text:span text:style-name="T117">2</text:span><text:span text:style-name="T118">張、</text:span><text:span text:style-name="T119">8</text:span><text:span text:style-name="T120">月</text:span><text:span text:style-name="T121">2</text:span><text:span text:style-name="T122">張，每張面額可至指定超市兌換</text:span><text:span text:style-name="T123">400</text:span><text:span text:style-name="T124">元根莖葉菜類蔬菜及水果</text:span><text:span text:style-name="T125">)</text:span><text:span text:style-name="T1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寒暑假期間補助貧困學生午餐經費作業要點</dc:title>
    <dc:subject/>
    <meta:initial-creator>USER</meta:initial-creator>
    <dc:creator>卓鴻賓</dc:creator>
    <meta:creation-date>2021-06-28T05:27:00Z</meta:creation-date>
    <dc:date>2021-06-28T05:27:00Z</dc:date>
    <meta:print-date>2021-03-09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