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9" style:parent-style-name="清單段落" style:list-style-name="LFO1" style:family="paragraph">
      <style:paragraph-properties style:text-autospace="none" fo:text-align="justify" fo:line-height="0.3333in" fo:margin-left="1.2916in" fo:text-indent="-1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055in" fo:margin-left="0.6652in" fo:text-indent="-0.46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fo:line-height="0.3055in" fo:margin-left="0.6652in" fo:text-indent="-0.46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fo:line-height="0.3055in" fo:margin-left="0.6652in" fo:text-indent="-0.46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text-autospace="non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055in" fo:margin-left="0.5284in" fo:text-indent="-0.3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055in" fo:margin-left="0.5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style:line-height-at-least="0in" fo:margin-left="0.5895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3055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5909in" fo:text-indent="-0.6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style:line-height-at-least="0in" fo:margin-left="0.5895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05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margin-top="0.0625in">
        <style:tab-stops>
          <style:tab-stop style:type="left" style:position="0.459in"/>
        </style:tab-stops>
      </style:paragraph-properties>
      <style:text-properties style:font-name="標楷體" style:font-name-asian="標楷體" fo:letter-spacing="-0.0055in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1.0388in"/>
    </style:style>
    <style:style style:name="TableColumn141" style:family="table-column">
      <style:table-column-properties style:column-width="1.209in"/>
    </style:style>
    <style:style style:name="TableColumn142" style:family="table-column">
      <style:table-column-properties style:column-width="1.209in"/>
    </style:style>
    <style:style style:name="TableColumn143" style:family="table-column">
      <style:table-column-properties style:column-width="1.209in"/>
    </style:style>
    <style:style style:name="TableColumn144" style:family="table-column">
      <style:table-column-properties style:column-width="0.0041in"/>
    </style:style>
    <style:style style:name="TableColumn145" style:family="table-column">
      <style:table-column-properties style:column-width="1.2048in"/>
    </style:style>
    <style:style style:name="TableColumn146" style:family="table-column">
      <style:table-column-properties style:column-width="0.5777in"/>
    </style:style>
    <style:style style:name="TableColumn147" style:family="table-column">
      <style:table-column-properties style:column-width="0.6312in"/>
    </style:style>
    <style:style style:name="Table139" style:family="table">
      <style:table-properties style:width="7.084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666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77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1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4pt" style:font-size-asian="14pt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fo:background-color="#D3D3D3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fo:background-color="#D3D3D3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Row209" style:family="table-row">
      <style:table-row-properties style:min-row-height="1.0229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217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Row221" style:family="table-row">
      <style:table-row-properties style:min-row-height="0.3868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4pt" style:font-size-asian="14pt"/>
    </style:style>
    <style:style style:name="TableRow226" style:family="table-row">
      <style:table-row-properties style:min-row-height="0.975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4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49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4pt" style:font-size-asian="14pt"/>
    </style:style>
    <style:style style:name="TableCell2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4pt" style:font-size-asian="14pt"/>
    </style:style>
    <style:style style:name="P25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letter-kerning="false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Row259" style:family="table-row">
      <style:table-row-properties style:min-row-height="0.3645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fo:background-color="#D3D3D3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Row269" style:family="table-row">
      <style:table-row-properties style:min-row-height="1.0951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74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75" style:parent-style-name="內文" style:family="paragraph">
      <style:paragraph-properties fo:line-height="0.2083in" fo:margin-left="0.3944in" fo:text-indent="-0.3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76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 fo:margin-left="0.4937in" fo:text-indent="-0.4986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284" style:parent-style-name="內文" style:family="paragraph">
      <style:paragraph-properties fo:text-align="center" fo:margin-left="-0.0319in" fo:margin-right="-0.3569in" fo:text-indent="-0.2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5" style:parent-style-name="內文" style:family="paragraph">
      <style:paragraph-properties fo:text-align="center" fo:margin-left="-0.0013in" fo:margin-right="-0.3569in" fo:text-indent="-0.248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9" style:family="table-column">
      <style:table-column-properties style:column-width="1.0527in" style:use-optimal-column-width="false"/>
    </style:style>
    <style:style style:name="TableColumn290" style:family="table-column">
      <style:table-column-properties style:column-width="1.4652in" style:use-optimal-column-width="false"/>
    </style:style>
    <style:style style:name="TableColumn291" style:family="table-column">
      <style:table-column-properties style:column-width="0.225in" style:use-optimal-column-width="false"/>
    </style:style>
    <style:style style:name="TableColumn292" style:family="table-column">
      <style:table-column-properties style:column-width="0.5006in" style:use-optimal-column-width="false"/>
    </style:style>
    <style:style style:name="TableColumn293" style:family="table-column">
      <style:table-column-properties style:column-width="0.5513in" style:use-optimal-column-width="false"/>
    </style:style>
    <style:style style:name="TableColumn294" style:family="table-column">
      <style:table-column-properties style:column-width="0.575in" style:use-optimal-column-width="false"/>
    </style:style>
    <style:style style:name="TableColumn295" style:family="table-column">
      <style:table-column-properties style:column-width="0.5187in" style:use-optimal-column-width="false"/>
    </style:style>
    <style:style style:name="TableColumn296" style:family="table-column">
      <style:table-column-properties style:column-width="0.1833in" style:use-optimal-column-width="false"/>
    </style:style>
    <style:style style:name="TableColumn297" style:family="table-column">
      <style:table-column-properties style:column-width="1.1729in" style:use-optimal-column-width="false"/>
    </style:style>
    <style:style style:name="TableColumn298" style:family="table-column">
      <style:table-column-properties style:column-width="1.3548in" style:use-optimal-column-width="false"/>
    </style:style>
    <style:style style:name="Table288" style:family="table">
      <style:table-properties style:width="7.6in" fo:margin-left="0in" table:align="center"/>
    </style:style>
    <style:style style:name="TableRow299" style:family="table-row">
      <style:table-row-properties style:row-height="0.384in" style:use-optimal-row-height="false" fo:keep-together="always"/>
    </style:style>
    <style:style style:name="TableCell3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1666in" fo:margin-left="-0.073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15" style:family="table-row">
      <style:table-row-properties style:row-height="0.7673in" style:use-optimal-row-height="false" fo:keep-together="always"/>
    </style:style>
    <style:style style:name="TableCell31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row-height="0.2972in" style:use-optimal-row-height="false" fo:keep-together="always"/>
    </style:style>
    <style:style style:name="TableCell32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row-height="0.2972in" style:use-optimal-row-height="false" fo:keep-together="always"/>
    </style:style>
    <style:style style:name="TableCell33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row-height="0.368in" style:use-optimal-row-height="false" fo:keep-together="always"/>
    </style:style>
    <style:style style:name="TableCell3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62" style:family="table-row">
      <style:table-row-properties style:row-height="0.2236in" style:use-optimal-row-height="false" fo:keep-together="always"/>
    </style:style>
    <style:style style:name="TableCell3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1666in" fo:text-indent="-0.0715in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76" style:family="table-row">
      <style:table-row-properties style:row-height="0.2847in" style:use-optimal-row-height="false" fo:keep-together="always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88" style:family="table-row">
      <style:table-row-properties style:row-height="0.2847in" style:use-optimal-row-height="false" fo:keep-together="always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00" style:family="table-row">
      <style:table-row-properties style:row-height="0.2847in" style:use-optimal-row-height="false" fo:keep-together="always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24" style:family="table-row">
      <style:table-row-properties style:min-row-height="0.2368in" style:use-optimal-row-height="false" fo:keep-together="always"/>
    </style:style>
    <style:style style:name="TableCell4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327in" style:use-optimal-row-height="false" fo:keep-together="always"/>
    </style:style>
    <style:style style:name="P4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8166in" style:use-optimal-row-height="false"/>
    </style:style>
    <style:style style:name="TableCell4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8166in" style:use-optimal-row-height="false"/>
    </style:style>
    <style:style style:name="TableCell4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6215in" style:use-optimal-row-height="false"/>
    </style:style>
    <style:style style:name="TableCell4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7638in" style:use-optimal-row-height="false"/>
    </style:style>
    <style:style style:name="TableCell4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627in" style:use-optimal-row-height="false"/>
    </style:style>
    <style:style style:name="TableCell47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break-before="page" fo:text-align="justify"/>
      <style:text-properties style:font-name="標楷體" style:font-name-asian="標楷體" fo:letter-spacing="-0.0055in" fo:font-size="14pt" style:font-size-asian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8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8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486" style:parent-style-name="本文縮排" style:family="paragraph">
      <style:paragraph-properties fo:text-align="justify" style:line-height-at-least="0.3472in" fo:margin-left="0.77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7" style:parent-style-name="本文縮排" style:family="paragraph">
      <style:paragraph-properties fo:text-align="justify" style:line-height-at-least="0.3472in" fo:margin-left="0.77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8" style:parent-style-name="本文縮排" style:family="paragraph">
      <style:paragraph-properties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489" style:parent-style-name="本文縮排" style:family="paragraph">
      <style:paragraph-properties fo:text-align="justify" style:line-height-at-least="0.3472in" fo:margin-left="0.5555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491" style:parent-style-name="本文縮排" style:family="paragraph">
      <style:paragraph-properties fo:text-align="justify" style:line-height-at-least="0.3472in" fo:margin-left="0.6659in" fo:text-indent="-0.33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2" style:parent-style-name="本文縮排" style:family="paragraph">
      <style:paragraph-properties fo:text-align="justify" style:line-height-at-least="0.3472in" fo:margin-left="0.7131in" fo:text-indent="-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3" style:parent-style-name="本文縮排" style:family="paragraph">
      <style:paragraph-properties fo:text-align="justify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4" style:parent-style-name="本文縮排" style:family="paragraph">
      <style:paragraph-properties fo:text-align="justify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110</text:span><text:span text:style-name="T3">年原</text:span><text:span text:style-name="T4">住民族教育資源中心</text:span><text:span text:style-name="T5"><draw:frame draw:z-index="251659264" draw:id="id0" draw:style-name="a0" draw:name="文字方塊 2" text:anchor-type="paragraph" svg:x="-0.26667in" svg:y="-0.37222in" svg:width="1.26042in" svg:height="0.35972in" style:rel-width="scale" style:rel-height="scale"><draw:text-box><text:p text:style-name="P6">【計畫十】</text:p></draw:text-box><svg:title/><svg:desc/></draw:frame></text:span></text:p>
      <text:p text:style-name="P7">【我教族語我驕傲】原住民族教學支援工作人員認證專業培訓計畫</text:p>
      <text:p text:style-name="P8"/>
      <text:list text:style-name="LFO1" text:continue-numbering="true">
        <text:list-item>
          <text:list>
            <text:list-item>
              <text:p text:style-name="P9"><text:span text:style-name="T10">依據：</text:span></text:p>
            </text:list-item>
          </text:list>
        </text:list-item>
      </text:list>
      <text:list text:style-name="LFO2" text:continue-numbering="true">
        <text:list-item>
          <text:p text:style-name="P11">教育部國民及學前教育署補助辦理原住民族教育要點。</text:p>
        </text:list-item>
        <text:list-item>
          <text:p text:style-name="P12">彰化縣110-114年原住民族教育發展計畫。</text:p>
        </text:list-item>
        <text:list-item>
          <text:p text:style-name="P13">110年度彰化縣原住民族教育資源中心計畫。</text:p>
        </text:list-item>
      </text:list>
      <text:p text:style-name="P14">二、目的：</text:p>
      <text:list text:style-name="LFO3" text:continue-numbering="true">
        <text:list-item>
          <text:p text:style-name="P15">透過原住民族語文教學師資專業整備工作，以提昇教學效能。</text:p>
        </text:list-item>
        <text:list-item>
          <text:p text:style-name="P16">藉由專業培訓工作，讓教學支援人員得以在心態上及教育智慧上與時俱進、創新而有自信的教學，以有效落實族語傳承任務。</text:p>
        </text:list-item>
      </text:list>
      <text:p text:style-name="P17"><text:span text:style-name="T18">三</text:span><text:span text:style-name="T19">、辦理單位：</text:span></text:p>
      <text:p text:style-name="P20"><text:span text:style-name="T21"><text:s text:c="2"/>(</text:span><text:span text:style-name="T22">一)</text:span><text:span text:style-name="T23">指導單位：教育部</text:span><text:span text:style-name="T24">國民及學前教育署</text:span></text:p>
      <text:p text:style-name="P25"><text:span text:style-name="T26"><text:s text:c="2"/>(二)主辦單位：彰化縣政府教育處</text:span></text:p>
      <text:p text:style-name="P27"><text:span text:style-name="T28">(</text:span><text:span text:style-name="T29">三</text:span><text:span text:style-name="T30">)</text:span><text:span text:style-name="T31">承辦學校：</text:span><text:span text:style-name="T32">彰化縣彰興國中</text:span><text:span text:style-name="T33">(彰化市埔西街107號)</text:span></text:p>
      <text:p text:style-name="P34"><text:span text:style-name="T35">四</text:span><text:span text:style-name="T36">、參與</text:span><text:span text:style-name="T37">資格：</text:span></text:p>
      <text:p text:style-name="P38"><text:span text:style-name="T39">(一)持有原委會辦理原住民族能力認證</text:span><text:span text:style-name="T40">中高級(含)以上認證證書</text:span><text:span text:style-name="T41">之彰化縣民方</text:span><text:span text:style-name="T42">可報名參加</text:span><text:span text:style-name="T43">。</text:span></text:p>
      <text:p text:style-name="P44"><text:span text:style-name="T45">(二)</text:span><text:span text:style-name="T46">彰化縣</text:span><text:span text:style-name="T47">公私立高級中等以下學校（含幼兒園）正</text:span><text:span text:style-name="T48">職教師</text:span><text:span text:style-name="T49">，唯正</text:span><text:span text:style-name="T50">職教師於報名時</text:span><text:span text:style-name="T51">須</text:span><text:span text:style-name="T52">檢具</text:span><text:span text:style-name="T53">教師證、在職服務證明及通過原住民族能力認證中高級（含）以上能力認證證書</text:span><text:span text:style-name="T54">，經本縣審查小組審查合格者，免參加專業培訓課程，即可直接申請教學支援工作人員認證證書。</text:span></text:p>
      <text:p text:style-name="P55"><text:span text:style-name="T56">五</text:span><text:span text:style-name="T57">、</text:span><text:span text:style-name="T58">資格</text:span><text:span text:style-name="T59">審查流程</text:span><text:span text:style-name="T60">：</text:span></text:p>
      <text:p text:style-name="P61">認證工作分二階段進行，二階段均合格者，由本府頒發教學支援工作人員認證合格證書，中高級通過者頒發「預備教學支援工作人員認證合格證書」。</text:p>
      <text:p text:style-name="P62"><text:s text:c="2"/>(一)第一階段：資格審查。</text:p>
      <text:p text:style-name="P63"><text:s text:c="2"/>(二)第二階段：通過第一階段認證之人員，須參加本府安排之36小時專業培訓課程（含筆試及試教，如附件一），培訓總成績達80分以上者為合格。</text:p>
      <text:p text:style-name="P64">六、報名及資格審查:</text:p>
      <text:p text:style-name="P65"><text:span text:style-name="T66"><text:s text:c="2"/></text:span><text:span text:style-name="T67">(一)</text:span><text:span text:style-name="T68">時間：110年</text:span><text:span text:style-name="T69">8</text:span><text:span text:style-name="T70">月</text:span><text:span text:style-name="T71">23日</text:span><text:span text:style-name="T72">(</text:span><text:span text:style-name="T73">一</text:span><text:span text:style-name="T74">)</text:span><text:span text:style-name="T75">上</text:span><text:span text:style-name="T76">午</text:span><text:span text:style-name="T77">8</text:span><text:span text:style-name="T78">:</text:span><text:span text:style-name="T79">0</text:span><text:span text:style-name="T80">0~</text:span><text:span text:style-name="T81">8</text:span><text:span text:style-name="T82">:</text:span><text:span text:style-name="T83">1</text:span><text:span text:style-name="T84">0<text:s/></text:span><text:span text:style-name="T85">彰興國中穿堂</text:span><text:span text:style-name="T86">。</text:span></text:p>
      <text:p text:style-name="P87"><text:span text:style-name="T88"><text:s text:c="2"/></text:span><text:span text:style-name="T89">(二)</text:span><text:span text:style-name="T90">請</text:span><text:span text:style-name="T91">備妥以下證件，</text:span><text:span text:style-name="T92">前面三項證件要備妥正本和影本一份</text:span><text:span text:style-name="T93">，正本驗後當場退</text:span><text:soft-page-break/><text:span text:style-name="T94">還，</text:span><text:span text:style-name="T95">影本依序裝訂</text:span><text:span text:style-name="T96">交由承辦單位收存備查，</text:span><text:span text:style-name="T97">現場無法提供影印</text:span><text:span text:style-name="T98">。</text:span></text:p>
      <text:p text:style-name="P99">1.國民身分證（影印本貼至報名表背面）</text:p>
      <text:p text:style-name="P100">2.認證資格相關證明文件</text:p>
      <text:p text:style-name="P101">3.最高學歷證件</text:p>
      <text:p text:style-name="P102">4.認證報名表（如附件二）</text:p>
      <text:p text:style-name="P103">5.請備妥『一吋』相片二張(一張貼報名表，另一張為證書用請浮貼)</text:p>
      <text:p text:style-name="P104">6.切結書（如附件三）</text:p>
      <text:p text:style-name="P105">七、培訓時間及地點：<text:s/></text:p>
      <text:p text:style-name="P106"><text:s text:c="2"/>(一)時間：110年8月23日至8月27日，共5天，請假2小時以上者不發給證書。</text:p>
      <text:p text:style-name="P107"><text:span text:style-name="T108">(二)地點：</text:span><text:span text:style-name="T109">彰興國中</text:span><text:span text:style-name="T110">-語文藝術中心二樓</text:span></text:p>
      <text:p text:style-name="P111">八、附則：</text:p>
      <text:p text:style-name="P112"><text:s text:c="2"/>(一)通過認證者納入本府人力資源庫，惟無協助分發到學校任教之義務。</text:p>
      <text:p text:style-name="P113"><text:s text:c="2"/>(二)教學支援工作人員之教學績效，應受相關單位之教學評鑑及檢核。</text:p>
      <text:p text:style-name="P114"><text:s text:c="2"/>(三)取得本縣109學年度本土語文教學支援工作人員合格證書者，名單將在教育處網站公告週知，納入彰化縣政府教育處本土語文教學支援工作人員人力資源庫，提供本縣公私立國中小學校遴聘。</text:p>
      <text:p text:style-name="P115">(四)為協助教支人員與時俱進提升教育專業度，教學支援工作人員(含預備教支人員)須於3年內通過國內大學辦理之360小時進階專業知能培訓，預備教學支援工作人員須於4年內取得高級認證，方可向本府換取「教學支援工作人員認證合格證書」。</text:p>
      <text:p text:style-name="P116"><text:span text:style-name="T117">九</text:span><text:span text:style-name="T118">、經費：</text:span><text:span text:style-name="T119">本計畫經費由教育部國民及學前教育署補助。</text:span></text:p>
      <text:p text:style-name="P120"><text:span text:style-name="T121">十、獎勵：</text:span><text:span text:style-name="T122">辦理本活動有功人員由教育處另案核定辦理敘獎。</text:span></text:p>
      <text:p text:style-name="P123"><text:span text:style-name="T124">十</text:span><text:span text:style-name="T125">一</text:span><text:span text:style-name="T126">、</text:span><text:span text:style-name="T127">如遇颱風或其他天災，研習當日</text:span><text:span text:style-name="T128">請注意本府</text:span><text:span text:style-name="T129">公告，則本研習停止辦理。</text:span></text:p>
      <text:p text:style-name="P130"><text:span text:style-name="T131">十</text:span><text:span text:style-name="T132">二</text:span><text:span text:style-name="T133">、</text:span><text:span text:style-name="T134">本計畫奉核後實施，修正時亦同。</text:span></text:p>
      <text:p text:style-name="P135"/>
      <text:soft-page-break/>
      <text:p text:style-name="P136">附件一</text:p>
      <text:p text:style-name="P137">彰化縣110年【我教族語我驕傲】原住民族教學支援工作人員認證專業培訓</text:p>
      <text:p text:style-name="P138">課程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 text:c="5"/>日期</text:p>
            <text:p text:style-name="P151">時間</text:p>
          </table:table-cell>
          <table:table-cell table:style-name="TableCell152">
            <text:p text:style-name="P153">8/23(一)</text:p>
          </table:table-cell>
          <table:table-cell table:style-name="TableCell154">
            <text:p text:style-name="P155">8/24(二)</text:p>
          </table:table-cell>
          <table:table-cell table:style-name="TableCell156">
            <text:p text:style-name="P157">8/25(三)</text:p>
          </table:table-cell>
          <table:table-cell table:style-name="TableCell158" table:number-columns-spanned="2">
            <text:p text:style-name="P159">8/26(四)</text:p>
          </table:table-cell>
          <table:covered-table-cell/>
          <table:table-cell table:style-name="TableCell160" table:number-columns-spanned="2">
            <text:p text:style-name="P161">8/27(五)</text:p>
          </table:table-cell>
          <table:covered-table-cell/>
        </table:table-row>
        <table:table-row table:style-name="TableRow162">
          <table:table-cell table:style-name="TableCell163">
            <text:p text:style-name="P164">8:00~8:10</text:p>
          </table:table-cell>
          <table:table-cell table:style-name="TableCell165" table:number-columns-spanned="7">
            <text:p text:style-name="P166"><text:span text:style-name="T167">報到</text:span><text:span text:style-name="T168">/</text:span><text:span text:style-name="T169">資料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8:10~12:00</text:p>
          </table:table-cell>
          <table:table-cell table:style-name="TableCell173" table:number-rows-spanned="2">
            <text:p text:style-name="P174">族語教材</text:p>
            <text:p text:style-name="P175">編輯進階</text:p>
            <text:p text:style-name="P176"/>
            <text:p text:style-name="P177">講師：<text:line-break/>波宏明主任</text:p>
            <text:p text:style-name="P178"/>
          </table:table-cell>
          <table:table-cell table:style-name="TableCell179" table:number-rows-spanned="2">
            <text:p text:style-name="P180">12年國教</text:p>
            <text:p text:style-name="P181">課程綱要</text:p>
            <text:p text:style-name="P182"/>
            <text:p text:style-name="P183">講師：</text:p>
            <text:p text:style-name="P184">陳延興教授</text:p>
            <text:p text:style-name="P185"/>
          </table:table-cell>
          <table:table-cell table:style-name="TableCell186" table:number-rows-spanned="2">
            <text:p text:style-name="P187">跨領域課程</text:p>
            <text:p text:style-name="P188">教學示例</text:p>
            <text:p text:style-name="P189"/>
            <text:p text:style-name="P190">講師：</text:p>
            <text:p text:style-name="P191">劉世雄教授</text:p>
            <text:p text:style-name="P192"/>
          </table:table-cell>
          <table:table-cell table:style-name="TableCell193" table:number-columns-spanned="2">
            <text:p text:style-name="P194">原住民族文化融入教學課程進階</text:p>
            <text:p text:style-name="P195">講師：</text:p>
            <text:p text:style-name="P196">陳盛賢主任</text:p>
            <text:p text:style-name="P197"/>
          </table:table-cell>
          <table:covered-table-cell/>
          <table:table-cell table:style-name="TableCell198" table:number-rows-spanned="2">
            <text:p text:style-name="P199"><text:span text:style-name="T200">口試</text:span></text:p>
            <text:p text:style-name="P201">內聘委員</text:p>
            <text:p text:style-name="P202">2名</text:p>
          </table:table-cell>
          <table:table-cell table:style-name="TableCell203" table:number-rows-spanned="2">
            <text:p text:style-name="P204"><text:span text:style-name="T205">試教</text:span></text:p>
            <text:p text:style-name="P206">內聘</text:p>
            <text:p text:style-name="P207">委員</text:p>
            <text:p text:style-name="P208">2名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族語教學演示進階－備課、觀課及議課</text:p>
            <text:p text:style-name="P216">講師：</text:p>
            <text:p text:style-name="P217">陳麗惠 校長</text:p>
            <text:p text:style-name="P218"/>
          </table: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2:00~13:00</text:p>
          </table:table-cell>
          <table:table-cell table:style-name="TableCell224" table:number-columns-spanned="7">
            <text:p text:style-name="P225">午餐、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3~00~17:00</text:p>
          </table:table-cell>
          <table:table-cell table:style-name="TableCell229">
            <text:p text:style-name="P230">資訊應用融入本土語文教學</text:p>
            <text:p text:style-name="P231"/>
            <text:p text:style-name="P232">講師：</text:p>
            <text:p text:style-name="P233"><text:span text:style-name="T234">賴松禧 老師</text:span></text:p>
          </table:table-cell>
          <table:table-cell table:style-name="TableCell235">
            <text:p text:style-name="P236">南島語與台灣南島語綜論</text:p>
            <text:p text:style-name="P237"/>
            <text:p text:style-name="P238">講師：</text:p>
            <text:p text:style-name="P239">宋麗梅教授</text:p>
            <text:p text:style-name="P240"/>
          </table:table-cell>
          <table:table-cell table:style-name="TableCell241">
            <text:p text:style-name="P242">教具設計與教案編寫與實作</text:p>
            <text:p text:style-name="P243"/>
            <text:p text:style-name="P244">講師：</text:p>
            <text:p text:style-name="P245">高元杰校長</text:p>
            <text:p text:style-name="P246"/>
          </table:table-cell>
          <table:table-cell table:style-name="TableCell247" table:number-columns-spanned="2">
            <text:p text:style-name="P248">原住民族語詞彙及構詞及實作練習</text:p>
            <text:p text:style-name="P249"/>
            <text:p text:style-name="P250">講師：</text:p>
            <text:p text:style-name="P251">葉曉音副研究員</text:p>
            <text:p text:style-name="P252"/>
          </table:table-cell>
          <table:covered-table-cell/>
          <table:table-cell table:style-name="TableCell253" table:number-columns-spanned="2">
            <text:p text:style-name="P254">班級經營與教室管理</text:p>
            <text:p text:style-name="P255"/>
            <text:p text:style-name="P256">講師：</text:p>
            <text:p text:style-name="P257">林思騏助理教授</text:p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17:00~17:40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筆試測驗</text:span>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備註</text:p>
          </table:table-cell>
          <table:table-cell table:style-name="TableCell272" table:number-columns-spanned="7">
            <text:p text:style-name="P273">一、研習地點：彰興國中-語言藝術中心(彰化市埔西街107號)</text:p>
            <text:p text:style-name="P274">二、前四日研習時數每日以8小時計，第五天下午4小時，完成研習</text:p>
            <text:p text:style-name="P275"><text:s text:c="4"/>課程並通過筆試、口試及試教者（培訓總成績達80分者），方可發給證書。</text:p>
            <text:p text:style-name="P276">三、未盡事宜請洽許璧蘭小姐，電話：04-265727<text:s/>分機18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附件二 <text:s text:c="62"/>編號： <text:s text:c="6"/></text:p>
      <text:p text:style-name="P284">彰化縣110年【我教族語我驕傲】原住民族教學支援工作人員認證專業培訓計畫</text:p>
      <text:p text:style-name="P285"><text:span text:style-name="T286">報名表</text:span><text:span text:style-name="T287">(含現職教師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姓 <text:s/>名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性別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出生</text:p>
          </table:table-cell>
          <table:table-cell table:style-name="TableCell310" table:number-columns-spanned="2">
            <text:p text:style-name="P311">年 <text:s/>月 <text:s text:c="2"/>日</text:p>
          </table:table-cell>
          <table:covered-table-cell/>
          <table:table-cell table:style-name="TableCell312" table:number-rows-spanned="4">
            <text:p text:style-name="P313">(一吋相片二張，其中一張為證書用）浮貼處</text:p>
            <text:p text:style-name="P314"/>
          </table:table-cell>
        </table:table-row>
        <table:table-row table:style-name="TableRow315">
          <table:table-cell table:style-name="TableCell316">
            <text:p text:style-name="P317">身份證字號(護照號碼)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地址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電 <text:s/>話</text:p>
          </table:table-cell>
          <table:table-cell table:style-name="TableCell328" table:number-columns-spanned="8">
            <text:p text:style-name="P329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e-mail</text:p>
          </table:table-cell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2">
            <text:p text:style-name="P339">最高學歷</text:p>
          </table:table-cell>
          <table:table-cell table:style-name="TableCell340">
            <text:p text:style-name="P341">畢業學校</text:p>
          </table:table-cell>
          <table:table-cell table:style-name="TableCell342" table:number-columns-spanned="3">
            <text:p text:style-name="P343">系 <text:s/>所</text:p>
          </table:table-cell>
          <table:covered-table-cell/>
          <table:covered-table-cell/>
          <table:table-cell table:style-name="TableCell344" table:number-columns-spanned="3">
            <text:p text:style-name="P345">修業起迄年月</text:p>
          </table:table-cell>
          <table:covered-table-cell/>
          <table:covered-table-cell/>
          <table:table-cell table:style-name="TableCell346">
            <text:p text:style-name="P347">日（夜）間部</text:p>
          </table:table-cell>
          <table:table-cell table:style-name="TableCell348">
            <text:p text:style-name="P349">證書字號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5">
            <text:p text:style-name="P364">相關（教學）</text:p>
            <text:p text:style-name="P365">經歷</text:p>
          </table:table-cell>
          <table:table-cell table:style-name="TableCell366">
            <text:p text:style-name="P367">服務單位</text:p>
          </table:table-cell>
          <table:table-cell table:style-name="TableCell368" table:number-columns-spanned="3">
            <text:p text:style-name="P369">擔任職務</text:p>
          </table:table-cell>
          <table:covered-table-cell/>
          <table:covered-table-cell/>
          <table:table-cell table:style-name="TableCell370" table:number-columns-spanned="3">
            <text:p text:style-name="P371">工作(教學)性質</text:p>
          </table:table-cell>
          <table:covered-table-cell/>
          <table:covered-table-cell/>
          <table:table-cell table:style-name="TableCell372">
            <text:p text:style-name="P373">服務期間</text:p>
          </table:table-cell>
          <table:table-cell table:style-name="TableCell374">
            <text:p text:style-name="P375">備 <text:s/>註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>繳驗證件</text:p>
            <text:p text:style-name="P427">(請打V)</text:p>
          </table:table-cell>
          <table:table-cell table:style-name="TableCell428" table:number-columns-spanned="8" table:number-rows-spanned="2">
            <text:p text:style-name="P429">□國民身份證．□畢業證書．□教師證．□切結書</text:p>
            <text:p text:style-name="P430">□資格證明文件(概述： <text:s text:c="24"/>）</text:p>
            <text:p text:style-name="P431"><text:span text:style-name="T432">□經歷證明文件□其他證件（ <text:s text:c="3"/>　　　　　　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報名人簽章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第一階段</text:p>
            <text:p text:style-name="P443">資格審查簽章</text:p>
          </table:table-cell>
          <table:table-cell table:style-name="TableCell444" table:number-columns-spanned="8">
            <text:p text:style-name="P445">□合格．□不合格　委員簽名：</text:p>
            <text:p text:style-name="P44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□通過</text:p>
            <text:p text:style-name="P449">□不通過</text:p>
          </table:table-cell>
        </table:table-row>
        <table:table-row table:style-name="TableRow450">
          <table:table-cell table:style-name="TableCell451">
            <text:p text:style-name="P452">第二階段</text:p>
            <text:p text:style-name="P453">筆試成績</text:p>
          </table:table-cell>
          <table:table-cell table:style-name="TableCell454" table:number-columns-spanned="8">
            <text:p text:style-name="P455">□合格．□不合格　委員簽名：</text:p>
            <text:p text:style-name="P45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□通過</text:p>
            <text:p text:style-name="P459">□不通過</text:p>
          </table:table-cell>
        </table:table-row>
        <table:table-row table:style-name="TableRow460">
          <table:table-cell table:style-name="TableCell461">
            <text:p text:style-name="P462">第二階段</text:p>
            <text:p text:style-name="P463">試教成績</text:p>
          </table:table-cell>
          <table:table-cell table:style-name="TableCell464" table:number-columns-spanned="8">
            <text:p text:style-name="P465">□合格．□不合格　委員簽名：</text:p>
            <text:p text:style-name="P46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□通過</text:p>
            <text:p text:style-name="P469">□不通過</text:p>
          </table:table-cell>
        </table:table-row>
        <table:table-row table:style-name="TableRow470">
          <table:table-cell table:style-name="TableCell471">
            <text:p text:style-name="P472">試教不合格原因</text:p>
          </table:table-cell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是否核發證書</text:p>
          </table:table-cell>
          <table:table-cell table:style-name="TableCell478" table:number-columns-spanned="9">
            <text:p text:style-name="P479">□合格，證書編號　簽名：</text:p>
            <text:p text:style-name="P480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1">附件三</text:p>
      <text:p text:style-name="P482">切 <text:s text:c="4"/>結 <text:s text:c="4"/>書</text:p>
      <text:p text:style-name="P483"/>
      <text:p text:style-name="P484"/>
      <text:p text:style-name="P485">立切結書人 <text:s text:c="16"/>（申請人姓名）報名參加彰化縣110年【我教族語我驕傲】原住民族教學支援工作人員認證專業培訓計畫，已詳閱認證作業內容，茲切結下列事項：</text:p>
      <text:p text:style-name="P486">一、所附證件正本與影印相符，如有不實本人願負相關法律責任並無異議放棄認證通過及應聘資格。</text:p>
      <text:p text:style-name="P487">二、如所附為外國學歷證件，經教育部國外學歷查證要點規定查證有不符或不予認定情事時，本人無條件放棄認證通過及應聘資格。</text:p>
      <text:p text:style-name="P488">此 <text:s/>致</text:p>
      <text:p text:style-name="P489">彰化縣109學年度本土語文教學支援工作人員認證小組</text:p>
      <text:p text:style-name="P490"/>
      <text:p text:style-name="P491"><text:s/>立切結書人： <text:s text:c="15"/>(簽名)</text:p>
      <text:p text:style-name="P492"><text:s text:c="7"/>身份證字號： <text:s text:c="26"/></text:p>
      <text:p text:style-name="P493"><text:s text:c="7"/>住 <text:s text:c="5"/>址： <text:s text:c="21"/></text:p>
      <text:p text:style-name="P494"/>
      <text:p text:style-name="P495"><text:span text:style-name="T496">中 <text:s/>華 <text:s/>民 <text:s/>國 <text:s text:c="11"/>年 <text:s text:c="7"/>月 <text:s text:c="8"/>日</text:span><text:span text:style-name="T497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30T09:05:00Z</meta:creation-date>
    <dc:date>2021-07-30T09:05:00Z</dc:date>
    <meta:print-date>2021-07-29T03:3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59" meta:row-count="21" meta:non-whitespace-character-count="2522"/>
  </office:meta>
</office:document-meta>
</file>