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line-height="0.2159in" fo:margin-left="0.3201in" style:page-number="1">
        <style:tab-stops/>
      </style:paragraph-properties>
    </style:style>
    <style:style style:name="P5" style:parent-style-name="本文" style:family="paragraph">
      <style:paragraph-properties fo:break-before="column" style:punctuation-wrap="simple" fo:margin-top="0.0076in" fo:margin-left="0in">
        <style:tab-stops/>
      </style:paragraph-properties>
    </style:style>
    <style:style style:name="P6" style:parent-style-name="本文" style:family="paragraph">
      <style:paragraph-properties style:punctuation-wrap="simple" fo:margin-left="-0.0048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>
          <style:column style:rel-width="10790*" fo:start-indent="0in" fo:end-indent="0in"/>
        </style:columns>
      </style:section-properties>
    </style:style>
    <style:style style:name="P11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本文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P13" style:parent-style-name="本文" style:family="paragraph">
      <style:paragraph-properties style:punctuation-wrap="simple" fo:margin-top="0.018in" fo:margin-left="0.1666in">
        <style:tab-stops>
          <style:tab-stop style:type="left" style:position="1.9173in"/>
          <style:tab-stop style:type="left" style:position="3.0006in"/>
          <style:tab-stop style:type="left" style:position="3.668in"/>
          <style:tab-stop style:type="left" style:position="4.5847in"/>
          <style:tab-stop style:type="left" style:position="6.0854in"/>
        </style:tab-stops>
      </style:paragraph-properties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-0.0006in" fo:font-size="10pt" style:font-size-asian="10pt" style:font-size-complex="10pt"/>
    </style:style>
    <style:style style:name="T16" style:parent-style-name="預設段落字型" style:family="text">
      <style:text-properties fo:letter-spacing="-0.0006in"/>
    </style:style>
    <style:style style:name="P17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4.5pt" style:font-size-asian="4.5pt" style:font-size-complex="4.5pt"/>
    </style:style>
    <style:style style:name="P18" style:parent-style-name="本文" style:family="paragraph">
      <style:paragraph-properties style:punctuation-wrap="simple" style:line-height-at-least="0.1388in" fo:margin-left="0.0826in">
        <style:tab-stops/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P20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21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2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3" style:parent-style-name="本文" style:family="paragraph">
      <style:paragraph-properties style:punctuation-wrap="simple" fo:line-height="0.2166in"/>
    </style:style>
    <style:style style:name="P24" style:parent-style-name="本文" style:family="paragraph">
      <style:paragraph-properties style:punctuation-wrap="simple" fo:line-height="0.2173in" fo:margin-left="0in">
        <style:tab-stops/>
      </style:paragraph-properties>
    </style:style>
    <style:style style:name="P25" style:parent-style-name="本文" style:family="paragraph">
      <style:paragraph-properties style:punctuation-wrap="simple" fo:line-height="151%" fo:margin-left="0.0729in" fo:margin-right="2.5798in">
        <style:tab-stops/>
      </style:paragraph-properties>
    </style:style>
    <style:style style:name="P26" style:parent-style-name="本文" style:family="paragraph">
      <style:paragraph-properties style:punctuation-wrap="simple" fo:margin-left="0in">
        <style:tab-stops/>
      </style:paragraph-properties>
    </style:style>
    <style:style style:name="P27" style:parent-style-name="本文" style:family="paragraph">
      <style:paragraph-properties style:punctuation-wrap="simple" fo:margin-top="0.1423in" fo:margin-left="1.990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P28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9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pt" style:font-size-asian="8pt" style:font-size-complex="8pt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7166in" style:use-optimal-column-width="false"/>
    </style:style>
    <style:style style:name="TableColumn33" style:family="table-column">
      <style:table-column-properties style:column-width="0.2833in" style:use-optimal-column-width="false"/>
    </style:style>
    <style:style style:name="TableColumn34" style:family="table-column">
      <style:table-column-properties style:column-width="1.0006in" style:use-optimal-column-width="false"/>
    </style:style>
    <style:style style:name="TableColumn35" style:family="table-column">
      <style:table-column-properties style:column-width="2.341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2486in" style:use-optimal-column-width="false"/>
    </style:style>
    <style:style style:name="Table30" style:family="table">
      <style:table-properties style:width="7.1055in" fo:margin-left="0.25in" table:align="left"/>
    </style:style>
    <style:style style:name="TableRow38" style:family="table-row">
      <style:table-row-properties style:row-height="0.2604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line-height="0.2125in" fo:margin-left="0.1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line-height="0.2125in" fo:margin-left="0.32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line-height="0.2125in" fo:margin-left="0.14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line-height="0.2125in" fo:margin-right="0.0013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2125in" fo:margin-left="0.3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line-height="0.2125in" fo:margin-left="0.2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row-height="0.5569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center" fo:margin-top="0.1409in" fo:margin-right="0.0013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3" style:parent-style-name="TableParagraph" style:family="paragraph">
      <style:paragraph-properties style:punctuation-wrap="simple" fo:margin-left="0.385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7" style:parent-style-name="TableParagraph" style:family="paragraph">
      <style:paragraph-properties style:punctuation-wrap="simple" fo:margin-left="0.056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ableRow77" style:family="table-row">
      <style:table-row-properties style:row-height="0.5604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center" fo:margin-top="0.1409in" fo:margin-right="0.0013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83" style:parent-style-name="TableParagraph" style:family="paragraph">
      <style:paragraph-properties style:punctuation-wrap="simple" fo:margin-left="0.385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87" style:parent-style-name="TableParagraph" style:family="paragraph">
      <style:paragraph-properties style:punctuation-wrap="simple" fo:margin-left="0.056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ableRow97" style:family="table-row">
      <style:table-row-properties style:row-height="0.5569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margin-top="0.1409in" fo:margin-right="0.0013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03" style:parent-style-name="TableParagraph" style:family="paragraph">
      <style:paragraph-properties style:punctuation-wrap="simple" fo:margin-left="0.385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07" style:parent-style-name="TableParagraph" style:family="paragraph">
      <style:paragraph-properties style:punctuation-wrap="simple" fo:margin-left="0.056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P117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pt" style:font-size-asian="6pt" style:font-size-complex="6pt"/>
    </style:style>
    <style:style style:name="P118" style:parent-style-name="本文" style:family="paragraph">
      <style:paragraph-properties style:punctuation-wrap="simple" fo:text-align="end" fo:margin-top="0.027in" fo:margin-left="0in" fo:margin-right="0.1909in">
        <style:tab-stops/>
      </style:paragraph-properties>
    </style:style>
    <style:style style:name="T119" style:parent-style-name="預設段落字型" style:family="text">
      <style:text-properties fo:color="#FF0000" fo:letter-spacing="-0.0006in" fo:font-size="10pt" style:font-size-asian="10pt" style:font-size-complex="10pt"/>
    </style:style>
    <style:style style:name="T120" style:parent-style-name="預設段落字型" style:family="text">
      <style:text-properties fo:color="#FF0000" fo:letter-spacing="-0.0361in" fo:font-size="10pt" style:font-size-asian="10pt" style:font-size-complex="10pt"/>
    </style:style>
    <style:style style:name="T121" style:parent-style-name="預設段落字型" style:family="text">
      <style:text-properties fo:color="#FF0000" fo:font-size="10pt" style:font-size-asian="10pt" style:font-size-complex="10pt"/>
    </style:style>
    <style:style style:name="T122" style:parent-style-name="預設段落字型" style:family="text">
      <style:text-properties fo:color="#FF0000" fo:letter-spacing="-0.0361in" fo:font-size="10pt" style:font-size-asian="10pt" style:font-size-complex="10pt"/>
    </style:style>
    <style:style style:name="T123" style:parent-style-name="預設段落字型" style:family="text">
      <style:text-properties fo:color="#FF0000" fo:letter-spacing="-0.0013in" fo:font-size="10pt" style:font-size-asian="10pt" style:font-size-complex="10pt"/>
    </style:style>
    <style:style style:name="P124" style:parent-style-name="本文" style:family="paragraph">
      <style:paragraph-properties style:punctuation-wrap="simple" fo:margin-top="0.0208in" style:line-height-at-least="0.368in" fo:margin-left="0.1666in" fo:margin-right="1.8187in">
        <style:tab-stops>
          <style:tab-stop style:type="left" style:position="2.584in"/>
          <style:tab-stop style:type="left" style:position="5.0013in"/>
        </style:tab-stops>
      </style:paragraph-properties>
    </style:style>
    <style:style style:name="T125" style:parent-style-name="預設段落字型" style:family="text">
      <style:text-properties fo:letter-spacing="-0.043in"/>
    </style:style>
    <style:style style:name="T126" style:parent-style-name="預設段落字型" style:family="text">
      <style:text-properties fo:letter-spacing="-0.0437in"/>
    </style:style>
    <style:style style:name="P127" style:parent-style-name="本文" style:family="paragraph">
      <style:paragraph-properties style:punctuation-wrap="simple" fo:margin-top="0.0347in" fo:margin-left="0.6666in">
        <style:tab-stops/>
      </style:paragraph-properties>
    </style:style>
    <style:style style:name="T128" style:parent-style-name="預設段落字型" style:family="text">
      <style:text-properties fo:letter-spacing="-0.043in"/>
    </style:style>
    <style:style style:name="T129" style:parent-style-name="預設段落字型" style:family="text">
      <style:text-properties fo:letter-spacing="-0.0437in"/>
    </style:style>
    <style:style style:name="P130" style:parent-style-name="本文" style:family="paragraph">
      <style:paragraph-properties style:punctuation-wrap="simple" fo:margin-top="0.0319in" fo:line-height="113%" fo:margin-left="0.6666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weight-complex="bold" style:text-scale="95%"/>
    </style:style>
    <style:style style:name="T132" style:parent-style-name="預設段落字型" style:family="text">
      <style:text-properties fo:font-weight="bold" style:font-weight-asian="bold" style:font-weight-complex="bold" style:text-scale="95%"/>
    </style:style>
    <style:style style:name="T133" style:parent-style-name="預設段落字型" style:family="text">
      <style:text-properties fo:font-weight="bold" style:font-weight-asian="bold" style:font-weight-complex="bold" style:text-scale="95%"/>
    </style:style>
    <style:style style:name="T134" style:parent-style-name="預設段落字型" style:family="text">
      <style:text-properties fo:font-weight="bold" style:font-weight-asian="bold" style:font-weight-complex="bold" style:text-scale="95%"/>
    </style:style>
    <style:style style:name="T135" style:parent-style-name="預設段落字型" style:family="text">
      <style:text-properties style:font-name="新細明體" style:font-name-asian="新細明體" fo:font-weight="bold" style:font-weight-asian="bold"/>
    </style:style>
    <style:style style:name="T136" style:parent-style-name="預設段落字型" style:family="text">
      <style:text-properties style:font-name="新細明體" fo:font-weight="bold" style:font-weight-asian="bold"/>
    </style:style>
    <style:style style:name="P137" style:parent-style-name="本文" style:family="paragraph">
      <style:paragraph-properties style:punctuation-wrap="simple" fo:margin-top="0.0319in" fo:line-height="113%" fo:margin-left="0.6666in">
        <style:tab-stops/>
      </style:paragraph-properties>
    </style:style>
    <style:style style:name="T138" style:parent-style-name="預設段落字型" style:family="text">
      <style:text-properties fo:font-weight="bold" style:font-weight-asian="bold" style:font-weight-complex="bold" style:text-scale="95%"/>
    </style:style>
    <style:style style:name="T139" style:parent-style-name="預設段落字型" style:family="text">
      <style:text-properties style:font-name="新細明體" fo:font-weight="bold" style:font-weight-asian="bold"/>
    </style:style>
    <style:style style:name="T140" style:parent-style-name="預設段落字型" style:family="text">
      <style:text-properties style:font-name="新細明體" fo:font-weight="bold" style:font-weight-asian="bold"/>
    </style:style>
    <style:style style:name="T141" style:parent-style-name="預設段落字型" style:family="text">
      <style:text-properties fo:font-weight="bold" style:font-weight-asian="bold" style:font-weight-complex="bold" style:text-scale="95%"/>
    </style:style>
    <style:style style:name="T142" style:parent-style-name="預設段落字型" style:family="text">
      <style:text-properties fo:font-weight="bold" style:font-weight-asian="bold" style:font-weight-complex="bold" fo:letter-spacing="0.0194in" style:text-scale="99%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 style:use-window-font-color="true" style:text-underline-type="none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本文" style:family="paragraph">
      <style:paragraph-properties style:punctuation-wrap="simple" fo:margin-top="0.0319in" fo:line-height="113%" fo:margin-left="0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style:font-name-complex="Segoe UI"/>
    </style:style>
    <style:style style:name="T188" style:parent-style-name="預設段落字型" style:family="text">
      <style:text-properties style:font-name-complex="Segoe UI"/>
    </style:style>
    <style:style style:name="T189" style:parent-style-name="預設段落字型" style:family="text">
      <style:text-properties style:font-name-complex="Segoe UI"/>
    </style:style>
    <style:style style:name="P190" style:parent-style-name="本文" style:family="paragraph">
      <style:paragraph-properties style:punctuation-wrap="simple" fo:margin-top="0.0319in" fo:line-height="113%" fo:margin-left="0in">
        <style:tab-stops/>
      </style:paragraph-properties>
      <style:text-properties fo:color="#000000"/>
    </style:style>
    <style:style style:name="P191" style:parent-style-name="本文" style:master-page-name="MP2" style:family="paragraph">
      <style:paragraph-properties fo:break-before="page" style:punctuation-wrap="simple" fo:margin-top="0.0076in"/>
    </style:style>
    <style:style style:name="P195" style:parent-style-name="本文" style:family="paragraph">
      <style:paragraph-properties fo:break-before="column" style:punctuation-wrap="simple" fo:margin-top="0.009in" fo:margin-left="0in">
        <style:tab-stops/>
      </style:paragraph-properties>
    </style:style>
    <style:style style:name="P196" style:parent-style-name="本文" style:family="paragraph">
      <style:paragraph-properties style:punctuation-wrap="simple" fo:margin-left="0in">
        <style:tab-stops/>
      </style:paragraph-properties>
    </style:style>
    <style:style style:name="T197" style:parent-style-name="預設段落字型" style:family="text">
      <style:text-properties style:font-name="新細明體" fo:font-weight="bold" style:font-weight-asian="bold" fo:letter-spacing="0.0138in"/>
    </style:style>
    <style:style style:name="T198" style:parent-style-name="預設段落字型" style:family="text">
      <style:text-properties style:font-name="新細明體" fo:font-weight="bold" style:font-weight-asian="bold" fo:letter-spacing="0.0138in"/>
    </style:style>
    <style:style style:name="T199" style:parent-style-name="預設段落字型" style:family="text">
      <style:text-properties style:font-name="新細明體" fo:font-weight="bold" style:font-weight-asian="bold" fo:letter-spacing="0.0138in"/>
    </style:style>
    <style:style style:name="T200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1">
          <style:column style:rel-width="9370*" fo:start-indent="0in" fo:end-indent="0in"/>
        </style:columns>
      </style:section-properties>
    </style:style>
    <style:style style:name="P201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203" style:family="table-column">
      <style:table-column-properties style:column-width="0.477in" style:use-optimal-column-width="false"/>
    </style:style>
    <style:style style:name="TableColumn204" style:family="table-column">
      <style:table-column-properties style:column-width="0.1902in" style:use-optimal-column-width="false"/>
    </style:style>
    <style:style style:name="TableColumn205" style:family="table-column">
      <style:table-column-properties style:column-width="0.4902in" style:use-optimal-column-width="false"/>
    </style:style>
    <style:style style:name="TableColumn206" style:family="table-column">
      <style:table-column-properties style:column-width="1.9701in" style:use-optimal-column-width="false"/>
    </style:style>
    <style:style style:name="TableColumn207" style:family="table-column">
      <style:table-column-properties style:column-width="0.1972in" style:use-optimal-column-width="false"/>
    </style:style>
    <style:style style:name="TableColumn208" style:family="table-column">
      <style:table-column-properties style:column-width="0.8868in" style:use-optimal-column-width="false"/>
    </style:style>
    <style:style style:name="TableColumn209" style:family="table-column">
      <style:table-column-properties style:column-width="0.0965in" style:use-optimal-column-width="false"/>
    </style:style>
    <style:style style:name="TableColumn210" style:family="table-column">
      <style:table-column-properties style:column-width="0.2569in" style:use-optimal-column-width="false"/>
    </style:style>
    <style:style style:name="TableColumn211" style:family="table-column">
      <style:table-column-properties style:column-width="1.2437in" style:use-optimal-column-width="false"/>
    </style:style>
    <style:style style:name="Table202" style:family="table">
      <style:table-properties style:width="5.809in" fo:margin-left="0.5625in" table:align="left"/>
    </style:style>
    <style:style style:name="TableRow212" style:family="table-row">
      <style:table-row-properties style:row-height="0.4034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25" style:parent-style-name="TableParagraph" style:family="paragraph">
      <style:paragraph-properties style:punctuation-wrap="simple" fo:text-align="end" fo:margin-top="0.0055in" fo:margin-right="0.0652in"/>
    </style:style>
    <style:style style:name="T22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27" style:family="table-row">
      <style:table-row-properties style:row-height="0.4069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30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240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41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42" style:parent-style-name="本文" style:family="paragraph">
      <style:paragraph-properties style:punctuation-wrap="simple" fo:line-height="0.2166in"/>
    </style:style>
    <style:style style:name="P243" style:parent-style-name="TableParagraph" style:family="paragraph">
      <style:paragraph-properties style:punctuation-wrap="simple" fo:text-align="center" fo:line-height="0.2173in" fo:margin-right="0.1659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246" style:parent-style-name="TableParagraph" style:family="paragraph">
      <style:paragraph-properties style:punctuation-wrap="simple" fo:margin-top="0.0055in" fo:margin-left="0.469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TableRow249" style:family="table-row">
      <style:table-row-properties style:row-height="1.1201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 fo:line-height="0.1888in" fo:margin-right="0.1652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letter-spacing="-0.043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letter-spacing="-0.0437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TableParagraph" style:family="paragraph">
      <style:paragraph-properties style:punctuation-wrap="simple" fo:text-align="center" fo:line-height="0.2166in" fo:margin-right="0.1687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letter-spacing="-0.043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letter-spacing="-0.0437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TableParagraph" style:family="paragraph">
      <style:paragraph-properties style:punctuation-wrap="simple" fo:text-align="center" fo:line-height="0.2166in" fo:margin-right="0.1652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letter-spacing="-0.0437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 fo:letter-spacing="-0.0437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TableParagraph" style:family="paragraph">
      <style:paragraph-properties style:punctuation-wrap="simple" fo:text-align="center" fo:line-height="0.2166in" fo:margin-right="0.168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 fo:letter-spacing="-0.043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letter-spacing="-0.0437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TableParagraph" style:family="paragraph">
      <style:paragraph-properties style:punctuation-wrap="simple" fo:text-align="center" fo:line-height="0.2173in" fo:margin-right="0.1652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fo:letter-spacing="-0.0437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fo:letter-spacing="-0.0437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Row284" style:family="table-row">
      <style:table-row-properties style:row-height="0.3201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Row297" style:family="table-row">
      <style:table-row-properties style:row-height="0.3201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TableRow310" style:family="table-row">
      <style:table-row-properties style:row-height="0.3034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16" style:parent-style-name="預設段落字型" style:family="text">
      <style:text-properties fo:letter-spacing="-0.002in" fo:font-size="9pt" style:font-size-asian="9pt" style:font-size-complex="9pt"/>
    </style:style>
    <style:style style:name="T317" style:parent-style-name="預設段落字型" style:family="text">
      <style:text-properties fo:letter-spacing="-0.002in" fo:font-size="9pt" style:font-size-asian="9pt" style:font-size-complex="9pt"/>
    </style:style>
    <style:style style:name="P318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319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320" style:parent-style-name="本文" style:family="paragraph">
      <style:paragraph-properties style:punctuation-wrap="simple" fo:margin-left="1.5701in">
        <style:tab-stops/>
      </style:paragraph-properties>
    </style:style>
    <style:style style:name="T321" style:parent-style-name="預設段落字型" style:family="text">
      <style:text-properties style:font-name="新細明體" fo:font-weight="bold" style:font-weight-asian="bold" fo:letter-spacing="0.0138in"/>
    </style:style>
    <style:style style:name="T322" style:parent-style-name="預設段落字型" style:family="text">
      <style:text-properties style:font-name="新細明體" fo:font-weight="bold" style:font-weight-asian="bold" fo:letter-spacing="0.0138in"/>
    </style:style>
    <style:style style:name="T323" style:parent-style-name="預設段落字型" style:family="text">
      <style:text-properties style:font-name="新細明體" fo:font-weight="bold" style:font-weight-asian="bold" fo:letter-spacing="0.0138in"/>
    </style:style>
    <style:style style:name="T324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P325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327" style:family="table-column">
      <style:table-column-properties style:column-width="0.477in" style:use-optimal-column-width="false"/>
    </style:style>
    <style:style style:name="TableColumn328" style:family="table-column">
      <style:table-column-properties style:column-width="0.1902in" style:use-optimal-column-width="false"/>
    </style:style>
    <style:style style:name="TableColumn329" style:family="table-column">
      <style:table-column-properties style:column-width="0.4902in" style:use-optimal-column-width="false"/>
    </style:style>
    <style:style style:name="TableColumn330" style:family="table-column">
      <style:table-column-properties style:column-width="1.9701in" style:use-optimal-column-width="false"/>
    </style:style>
    <style:style style:name="TableColumn331" style:family="table-column">
      <style:table-column-properties style:column-width="0.1972in" style:use-optimal-column-width="false"/>
    </style:style>
    <style:style style:name="TableColumn332" style:family="table-column">
      <style:table-column-properties style:column-width="0.8868in" style:use-optimal-column-width="false"/>
    </style:style>
    <style:style style:name="TableColumn333" style:family="table-column">
      <style:table-column-properties style:column-width="0.0965in" style:use-optimal-column-width="false"/>
    </style:style>
    <style:style style:name="TableColumn334" style:family="table-column">
      <style:table-column-properties style:column-width="0.2569in" style:use-optimal-column-width="false"/>
    </style:style>
    <style:style style:name="TableColumn335" style:family="table-column">
      <style:table-column-properties style:column-width="1.2437in" style:use-optimal-column-width="false"/>
    </style:style>
    <style:style style:name="Table326" style:family="table">
      <style:table-properties style:width="5.809in" fo:margin-left="0.5625in" table:align="left"/>
    </style:style>
    <style:style style:name="TableRow336" style:family="table-row">
      <style:table-row-properties style:row-height="0.4034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49" style:parent-style-name="TableParagraph" style:family="paragraph">
      <style:paragraph-properties style:punctuation-wrap="simple" fo:text-align="end" fo:margin-top="0.0055in" fo:margin-right="0.0652in"/>
    </style:style>
    <style:style style:name="T35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51" style:family="table-row">
      <style:table-row-properties style:row-height="0.4069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text-align="justify" fo:line-height="0.1916in" fo:margin-left="0.0687in">
        <style:tab-stops/>
      </style:paragraph-properties>
      <style:text-properties style:font-name="標楷體" style:font-name-asian="標楷體" style:font-name-complex="標楷體"/>
    </style:style>
    <style:style style:name="P354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364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65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66" style:parent-style-name="本文" style:family="paragraph">
      <style:paragraph-properties style:punctuation-wrap="simple" fo:line-height="0.2166in"/>
    </style:style>
    <style:style style:name="P367" style:parent-style-name="TableParagraph" style:family="paragraph">
      <style:paragraph-properties style:punctuation-wrap="simple" fo:text-align="center" fo:line-height="0.2173in" fo:margin-right="0.1659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line-height="0.1923in" fo:margin-left="0.0687in">
        <style:tab-stops/>
      </style:paragraph-properties>
      <style:text-properties style:font-name="標楷體" style:font-name-asian="標楷體" style:font-name-complex="標楷體"/>
    </style:style>
    <style:style style:name="P370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ableRow373" style:family="table-row">
      <style:table-row-properties style:row-height="1.1201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text-align="center" fo:line-height="0.1888in" fo:margin-right="0.1652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fo:letter-spacing="-0.043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letter-spacing="-0.0437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TableParagraph" style:family="paragraph">
      <style:paragraph-properties style:punctuation-wrap="simple" fo:text-align="center" fo:line-height="0.2166in" fo:margin-right="0.1687in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 fo:letter-spacing="-0.043in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 fo:letter-spacing="-0.0437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P389" style:parent-style-name="TableParagraph" style:family="paragraph">
      <style:paragraph-properties style:punctuation-wrap="simple" fo:text-align="center" fo:line-height="0.2166in" fo:margin-right="0.1652in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fo:letter-spacing="-0.0437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fo:letter-spacing="-0.0437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TableParagraph" style:family="paragraph">
      <style:paragraph-properties style:punctuation-wrap="simple" fo:text-align="center" fo:line-height="0.2166in" fo:margin-right="0.1687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 fo:letter-spacing="-0.043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fo:letter-spacing="-0.0437in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P402" style:parent-style-name="TableParagraph" style:family="paragraph">
      <style:paragraph-properties style:punctuation-wrap="simple" fo:text-align="center" fo:line-height="0.2173in" fo:margin-right="0.1652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 fo:letter-spacing="-0.0437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fo:letter-spacing="-0.0437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Row408" style:family="table-row">
      <style:table-row-properties style:row-height="0.3236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ableRow421" style:family="table-row">
      <style:table-row-properties style:row-height="0.3166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TableRow434" style:family="table-row">
      <style:table-row-properties style:row-height="0.3034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440" style:parent-style-name="預設段落字型" style:family="text">
      <style:text-properties fo:letter-spacing="-0.002in" fo:font-size="9pt" style:font-size-asian="9pt" style:font-size-complex="9pt"/>
    </style:style>
    <style:style style:name="T441" style:parent-style-name="預設段落字型" style:family="text">
      <style:text-properties fo:letter-spacing="-0.002in" fo:font-size="9pt" style:font-size-asian="9pt" style:font-size-complex="9pt"/>
    </style:style>
    <style:style style:name="P442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443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444" style:parent-style-name="本文" style:family="paragraph">
      <style:paragraph-properties style:punctuation-wrap="simple" fo:margin-top="0.0076in" fo:margin-left="0in">
        <style:tab-stops/>
      </style:paragraph-properties>
    </style:style>
    <style:style style:name="T445" style:parent-style-name="預設段落字型" style:family="text">
      <style:text-properties style:font-name="新細明體" fo:font-weight="bold" style:font-weight-asian="bold" fo:letter-spacing="0.0138in"/>
    </style:style>
    <style:style style:name="T446" style:parent-style-name="預設段落字型" style:family="text">
      <style:text-properties style:font-name="新細明體" fo:font-weight="bold" style:font-weight-asian="bold" fo:letter-spacing="0.0138in"/>
    </style:style>
    <style:style style:name="T447" style:parent-style-name="預設段落字型" style:family="text">
      <style:text-properties style:font-name="新細明體" fo:font-weight="bold" style:font-weight-asian="bold" fo:letter-spacing="0.0138in"/>
    </style:style>
    <style:style style:name="T448" style:parent-style-name="預設段落字型" style:family="text">
      <style:text-properties style:font-name="新細明體" fo:font-weight="bold" style:font-weight-asian="bold" fo:letter-spacing="0.0138in"/>
    </style:style>
    <style:style style:name="T449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olumn451" style:family="table-column">
      <style:table-column-properties style:column-width="0.477in" style:use-optimal-column-width="false"/>
    </style:style>
    <style:style style:name="TableColumn452" style:family="table-column">
      <style:table-column-properties style:column-width="0.1902in" style:use-optimal-column-width="false"/>
    </style:style>
    <style:style style:name="TableColumn453" style:family="table-column">
      <style:table-column-properties style:column-width="0.4902in" style:use-optimal-column-width="false"/>
    </style:style>
    <style:style style:name="TableColumn454" style:family="table-column">
      <style:table-column-properties style:column-width="1.9701in" style:use-optimal-column-width="false"/>
    </style:style>
    <style:style style:name="TableColumn455" style:family="table-column">
      <style:table-column-properties style:column-width="0.1972in" style:use-optimal-column-width="false"/>
    </style:style>
    <style:style style:name="TableColumn456" style:family="table-column">
      <style:table-column-properties style:column-width="0.8868in" style:use-optimal-column-width="false"/>
    </style:style>
    <style:style style:name="TableColumn457" style:family="table-column">
      <style:table-column-properties style:column-width="0.0965in" style:use-optimal-column-width="false"/>
    </style:style>
    <style:style style:name="TableColumn458" style:family="table-column">
      <style:table-column-properties style:column-width="0.2569in" style:use-optimal-column-width="false"/>
    </style:style>
    <style:style style:name="TableColumn459" style:family="table-column">
      <style:table-column-properties style:column-width="1.2437in" style:use-optimal-column-width="false"/>
    </style:style>
    <style:style style:name="Table450" style:family="table">
      <style:table-properties style:width="5.809in" fo:margin-left="0.5625in" table:align="left"/>
    </style:style>
    <style:style style:name="TableRow460" style:family="table-row">
      <style:table-row-properties style:row-height="0.4069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473" style:parent-style-name="TableParagraph" style:family="paragraph">
      <style:paragraph-properties style:punctuation-wrap="simple" fo:margin-top="0.0055in" fo:margin-left="0.986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475" style:family="table-row">
      <style:table-row-properties style:row-height="0.4034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478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488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489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490" style:parent-style-name="本文" style:family="paragraph">
      <style:paragraph-properties style:punctuation-wrap="simple" fo:line-height="0.2166in"/>
    </style:style>
    <style:style style:name="P491" style:parent-style-name="TableParagraph" style:family="paragraph">
      <style:paragraph-properties style:punctuation-wrap="simple" fo:text-align="center" fo:line-height="0.2173in" fo:margin-right="0.1659in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494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TableRow497" style:family="table-row">
      <style:table-row-properties style:row-height="1.1201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text-align="center" fo:line-height="0.1888in" fo:margin-right="0.1652in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 fo:letter-spacing="-0.043in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 fo:letter-spacing="-0.0437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P506" style:parent-style-name="TableParagraph" style:family="paragraph">
      <style:paragraph-properties style:punctuation-wrap="simple" fo:text-align="center" fo:line-height="0.2166in" fo:margin-right="0.1687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43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 fo:letter-spacing="-0.0437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P513" style:parent-style-name="TableParagraph" style:family="paragraph">
      <style:paragraph-properties style:punctuation-wrap="simple" fo:text-align="center" fo:line-height="0.2166in" fo:margin-right="0.1652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 fo:letter-spacing="-0.0437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 fo:letter-spacing="-0.0437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P519" style:parent-style-name="TableParagraph" style:family="paragraph">
      <style:paragraph-properties style:punctuation-wrap="simple" fo:text-align="center" fo:line-height="0.2166in" fo:margin-right="0.1687in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43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 fo:letter-spacing="-0.0437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TableParagraph" style:family="paragraph">
      <style:paragraph-properties style:punctuation-wrap="simple" fo:text-align="center" fo:line-height="0.2173in" fo:margin-right="0.1652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 fo:letter-spacing="-0.0437in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 fo:letter-spacing="-0.0437in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Row532" style:family="table-row">
      <style:table-row-properties style:row-height="0.3236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 fo:line-height="0.1895in" fo:margin-left="0.159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line-height="0.1895in" fo:margin-left="0.288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line-height="0.1895in" fo:margin-left="0.2958in">
        <style:tab-stops>
          <style:tab-stop style:type="left" style:position="0.6666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Row545" style:family="table-row">
      <style:table-row-properties style:row-height="0.3166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TableRow558" style:family="table-row">
      <style:table-row-properties style:row-height="0.3034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564" style:parent-style-name="預設段落字型" style:family="text">
      <style:text-properties fo:letter-spacing="-0.002in" fo:font-size="9pt" style:font-size-asian="9pt" style:font-size-complex="9pt"/>
    </style:style>
    <style:style style:name="T565" style:parent-style-name="預設段落字型" style:family="text">
      <style:text-properties fo:letter-spacing="-0.002in" fo:font-size="9pt" style:font-size-asian="9pt" style:font-size-complex="9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p text:style-name="P1">附件一</text:p>
      <text:p text:style-name="P5"/>
      <text:p text:style-name="P6"><text:span text:style-name="T7">彰化縣</text:span><text:span text:style-name="T8">110</text:span><text:span text:style-name="T9">年度菸害暨藥物濫用防制繪畫比賽一平面設計類</text:span><text:span text:style-name="T10">參賽作品清冊</text:span></text:p>
      <text:section text:name="Sect1" text:style-name="S1">
        <text:p text:style-name="P11"/>
        <text:p text:style-name="P12"/>
        <text:p text:style-name="P13">學校名稱：彰化縣<text:tab/>鎮/鄉<text:tab/>國民<text:tab/>學<text:tab/>學校編號：<text:tab/><text:span text:style-name="T14">(</text:span><text:span text:style-name="T15">參考附件三</text:span><text:span text:style-name="T16">)</text:span></text:p>
        <text:p text:style-name="P17"/>
        <text:p text:style-name="P18"><text:span text:style-name="T19"><draw:g draw:name="Group 3" draw:id="id8" draw:style-name="a8" text:anchor-type="as-char"><svg:title/><svg:desc/><draw:custom-shape svg:x="0in" svg:y="0in" svg:width="7.32014in" svg:height="0.01389in" draw:id="id1" draw:style-name="a1" draw:name="Freeform 4"><svg:title/><svg:desc/><draw:enhanced-geometry draw:type="non-primitive" svg:viewBox="0 0 10541 20" draw:enhanced-path="M ?f0 ?f0 L ?f3 ?f0 N" draw:text-areas="?f14 ?f16 ?f15 ?f17" draw:glue-points="?f18 ?f19 ?f20 ?f19" draw:glue-point-leaving-directions="-90, -90"><draw:equation draw:name="f0" draw:formula="0"/><draw:equation draw:name="f1" draw:formula="10541"/><draw:equation draw:name="f2" draw:formula="20"/><draw:equation draw:name="f3" draw:formula="10540"/><draw:equation draw:name="f4" draw:formula="?f2 - ?f0"/><draw:equation draw:name="f5" draw:formula="?f1 - ?f0"/><draw:equation draw:name="f6" draw:formula="?f5 / 10541"/><draw:equation draw:name="f7" draw:formula="?f4 / 20"/><draw:equation draw:name="f8" draw:formula="0 * ?f5"/><draw:equation draw:name="f9" draw:formula="0 * ?f4"/><draw:equation draw:name="f10" draw:formula="10540 * ?f5"/><draw:equation draw:name="f11" draw:formula="?f8 / 10541"/><draw:equation draw:name="f12" draw:formula="?f9 / 20"/><draw:equation draw:name="f13" draw:formula="?f10 / 1054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00347in" svg:y="0.00347in" svg:width="0.01389in" svg:height="1.66736in" draw:id="id2" draw:style-name="a2" draw:name="Freeform 5"><svg:title/><svg:desc/><draw:enhanced-geometry draw:type="non-primitive" svg:viewBox="0 0 20 240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401"/><draw:equation draw:name="f3" draw:formula="2400"/><draw:equation draw:name="f4" draw:formula="?f2 - ?f0"/><draw:equation draw:name="f5" draw:formula="?f1 - ?f0"/><draw:equation draw:name="f6" draw:formula="?f5 / 20"/><draw:equation draw:name="f7" draw:formula="?f4 / 2401"/><draw:equation draw:name="f8" draw:formula="0 * ?f5"/><draw:equation draw:name="f9" draw:formula="0 * ?f4"/><draw:equation draw:name="f10" draw:formula="2400 * ?f4"/><draw:equation draw:name="f11" draw:formula="?f8 / 20"/><draw:equation draw:name="f12" draw:formula="?f9 / 2401"/><draw:equation draw:name="f13" draw:formula="?f10 / 240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in" svg:y="1.67361in" svg:width="7.32014in" svg:height="0.01389in" draw:id="id3" draw:style-name="a3" draw:name="Freeform 6"><svg:title/><svg:desc/><draw:enhanced-geometry draw:type="non-primitive" svg:viewBox="0 0 10541 20" draw:enhanced-path="M ?f0 ?f0 L ?f3 ?f0 N" draw:text-areas="?f14 ?f16 ?f15 ?f17" draw:glue-points="?f18 ?f19 ?f20 ?f19" draw:glue-point-leaving-directions="-90, -90"><draw:equation draw:name="f0" draw:formula="0"/><draw:equation draw:name="f1" draw:formula="10541"/><draw:equation draw:name="f2" draw:formula="20"/><draw:equation draw:name="f3" draw:formula="10540"/><draw:equation draw:name="f4" draw:formula="?f2 - ?f0"/><draw:equation draw:name="f5" draw:formula="?f1 - ?f0"/><draw:equation draw:name="f6" draw:formula="?f5 / 10541"/><draw:equation draw:name="f7" draw:formula="?f4 / 20"/><draw:equation draw:name="f8" draw:formula="0 * ?f5"/><draw:equation draw:name="f9" draw:formula="0 * ?f4"/><draw:equation draw:name="f10" draw:formula="10540 * ?f5"/><draw:equation draw:name="f11" draw:formula="?f8 / 10541"/><draw:equation draw:name="f12" draw:formula="?f9 / 20"/><draw:equation draw:name="f13" draw:formula="?f10 / 1054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66181in" svg:y="0.00347in" svg:width="0.01389in" svg:height="1.66736in" draw:id="id4" draw:style-name="a4" draw:name="Freeform 7"><svg:title/><svg:desc/><draw:enhanced-geometry draw:type="non-primitive" svg:viewBox="0 0 20 240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401"/><draw:equation draw:name="f3" draw:formula="2400"/><draw:equation draw:name="f4" draw:formula="?f2 - ?f0"/><draw:equation draw:name="f5" draw:formula="?f1 - ?f0"/><draw:equation draw:name="f6" draw:formula="?f5 / 20"/><draw:equation draw:name="f7" draw:formula="?f4 / 2401"/><draw:equation draw:name="f8" draw:formula="0 * ?f5"/><draw:equation draw:name="f9" draw:formula="0 * ?f4"/><draw:equation draw:name="f10" draw:formula="2400 * ?f4"/><draw:equation draw:name="f11" draw:formula="?f8 / 20"/><draw:equation draw:name="f12" draw:formula="?f9 / 2401"/><draw:equation draw:name="f13" draw:formula="?f10 / 240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7.31667in" svg:y="0.00347in" svg:width="0.01389in" svg:height="1.66736in" draw:id="id5" draw:style-name="a5" draw:name="Freeform 8"><svg:title/><svg:desc/><draw:enhanced-geometry draw:type="non-primitive" svg:viewBox="0 0 20 240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401"/><draw:equation draw:name="f3" draw:formula="2400"/><draw:equation draw:name="f4" draw:formula="?f2 - ?f0"/><draw:equation draw:name="f5" draw:formula="?f1 - ?f0"/><draw:equation draw:name="f6" draw:formula="?f5 / 20"/><draw:equation draw:name="f7" draw:formula="?f4 / 2401"/><draw:equation draw:name="f8" draw:formula="0 * ?f5"/><draw:equation draw:name="f9" draw:formula="0 * ?f4"/><draw:equation draw:name="f10" draw:formula="2400 * ?f4"/><draw:equation draw:name="f11" draw:formula="?f8 / 20"/><draw:equation draw:name="f12" draw:formula="?f9 / 2401"/><draw:equation draw:name="f13" draw:formula="?f10 / 240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6" draw:style-name="a6" draw:name="Text Box 9" svg:x="0.06458in" svg:y="0.08125in" svg:width="3.59792in" svg:height="1.59306in" style:rel-width="scale" style:rel-height="scale"><draw:text-box><text:p text:style-name="P20">□國小低年級普通班平面設計</text:p><text:p text:style-name="P21">□國小中年級普通班平面設計</text:p><text:p text:style-name="P22">□國小高年級普通班平面設計</text:p><text:p text:style-name="P23">□國中普通班平面設計</text:p><text:p text:style-name="P24"/></draw:text-box><svg:title/><svg:desc/></draw:frame><draw:frame draw:id="id7" draw:style-name="a7" draw:name="Text Box 10" svg:x="3.6625in" svg:y="0.00069in" svg:width="3.65486in" svg:height="1.67361in" style:rel-width="scale" style:rel-height="scale"><draw:text-box><text:p text:style-name="P25">承辦人姓名：<text:s/>學校電話：<text:s/>承辦人分機：</text:p><text:p text:style-name="P26"/><text:p text:style-name="P27">第<text:tab/>頁，共<text:tab/>頁</text:p></draw:text-box><svg:title/><svg:desc/></draw:frame></draw:g></text:span></text:p>
        <text:p text:style-name="P28"/>
        <text:p text:style-name="P29"/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<text:span text:style-name="T41">序</text:span></text:p>
            </table:table-cell>
            <table:table-cell table:style-name="TableCell42" table:number-columns-spanned="2">
              <text:p text:style-name="P43"><text:span text:style-name="T44">班級</text:span></text:p>
            </table:table-cell>
            <table:covered-table-cell/>
            <table:table-cell table:style-name="TableCell45">
              <text:p text:style-name="P46"><text:span text:style-name="T47">學生姓名</text:span></text:p>
            </table:table-cell>
            <table:table-cell table:style-name="TableCell48">
              <text:p text:style-name="P49"><text:span text:style-name="T50">題目</text:span></text:p>
            </table:table-cell>
            <table:table-cell table:style-name="TableCell51">
              <text:p text:style-name="P52"><text:span text:style-name="T53">指導老師</text:span></text:p>
            </table:table-cell>
            <table:table-cell table:style-name="TableCell54">
              <text:p text:style-name="P55"><text:span text:style-name="T56">備註</text:span></text:p>
            </table:table-cell>
          </table:table-row>
          <table:table-row table:style-name="TableRow57">
            <table:table-cell table:style-name="TableCell58">
              <text:p text:style-name="P59"><text:span text:style-name="T60">1</text:span></text:p>
            </table:table-cell>
            <table:table-cell table:style-name="TableCell61">
              <text:p text:style-name="P62"/>
              <text:p text:style-name="P63"><text:span text:style-name="T64">年</text:span></text:p>
            </table:table-cell>
            <table:table-cell table:style-name="TableCell65">
              <text:p text:style-name="P66"/>
              <text:p text:style-name="P67"><text:span text:style-name="T68">班</text:span></text:p>
            </table:table-cell>
            <table:table-cell table:style-name="TableCell69">
              <text:p text:style-name="內文"/>
            </table:table-cell>
            <table:table-cell table:style-name="TableCell70">
              <text:p text:style-name="內文"/>
            </table:table-cell>
            <table:table-cell table:style-name="TableCell71">
              <text:p text:style-name="內文"/>
            </table:table-cell>
            <table:table-cell table:style-name="TableCell72">
              <text:p text:style-name="P73">□編制內教師</text:p>
              <text:p text:style-name="內文"><text:span text:style-name="T74">□</text:span><text:span text:style-name="T75">非</text:span><text:span text:style-name="T76">編制內教師</text:span></text:p>
            </table:table-cell>
          </table:table-row>
          <table:table-row table:style-name="TableRow77">
            <table:table-cell table:style-name="TableCell78">
              <text:p text:style-name="P79"><text:span text:style-name="T80">2</text:span></text:p>
            </table:table-cell>
            <table:table-cell table:style-name="TableCell81">
              <text:p text:style-name="P82"/>
              <text:p text:style-name="P83"><text:span text:style-name="T84">年</text:span></text:p>
            </table:table-cell>
            <table:table-cell table:style-name="TableCell85">
              <text:p text:style-name="P86"/>
              <text:p text:style-name="P87"><text:span text:style-name="T88">班</text:span></text:p>
            </table:table-cell>
            <table:table-cell table:style-name="TableCell89">
              <text:p text:style-name="內文"/>
            </table:table-cell>
            <table:table-cell table:style-name="TableCell90">
              <text:p text:style-name="內文"/>
            </table:table-cell>
            <table:table-cell table:style-name="TableCell91">
              <text:p text:style-name="內文"/>
            </table:table-cell>
            <table:table-cell table:style-name="TableCell92">
              <text:p text:style-name="P93">□編制內教師</text:p>
              <text:p text:style-name="內文"><text:span text:style-name="T94">□</text:span><text:span text:style-name="T95">非</text:span><text:span text:style-name="T96">編制內教師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3</text:span></text:p>
            </table:table-cell>
            <table:table-cell table:style-name="TableCell101">
              <text:p text:style-name="P102"/>
              <text:p text:style-name="P103"><text:span text:style-name="T104">年</text:span></text:p>
            </table:table-cell>
            <table:table-cell table:style-name="TableCell105">
              <text:p text:style-name="P106"/>
              <text:p text:style-name="P107"><text:span text:style-name="T108">班</text:span></text:p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內文"/>
            </table:table-cell>
            <table:table-cell table:style-name="TableCell112">
              <text:p text:style-name="P113">□編制內教師</text:p>
              <text:p text:style-name="內文"><text:span text:style-name="T114">□</text:span><text:span text:style-name="T115">非</text:span><text:span text:style-name="T116">編制內教師</text:span></text:p>
            </table:table-cell>
          </table:table-row>
        </table:table>
        <text:p text:style-name="P117"/>
        <text:p text:style-name="P118"><text:span text:style-name="T119">總班級數如大於</text:span><text:span text:style-name="T120"><text:s/></text:span><text:span text:style-name="T121">30</text:span><text:span text:style-name="T122"><text:s/></text:span><text:span text:style-name="T123">班請自行增列表格</text:span></text:p>
        <text:p text:style-name="P124">承辦人：<text:tab/>主任：<text:tab/>校長：<text:s/>說明：1.1組填寫<text:span text:style-name="T125"><text:s/></text:span>1<text:span text:style-name="T126"><text:s/></text:span>張作品清冊。</text:p>
        <text:p text:style-name="P127">2.報名<text:span text:style-name="T128"><text:s/></text:span>2<text:span text:style-name="T129"><text:s/></text:span>組以上，請自行影印本表。</text:p>
        <text:p text:style-name="P130"><text:span text:style-name="T131">3.</text:span><text:span text:style-name="T132">送件時請確認學生、指導教師正確姓名</text:span><text:span text:style-name="T133">(</text:span><text:span text:style-name="T134">請在備註欄內勾選指導教師屬於編制內教師或</text:span><text:span text:style-name="T135">非</text:span><text:span text:style-name="T136">編制內</text:span></text:p>
        <text:p text:style-name="P137"><text:span text:style-name="T138"><text:s text:c="2"/></text:span><text:span text:style-name="T139">教師</text:span><text:span text:style-name="T140">)</text:span><text:span text:style-name="T141">，並逐級完成核章，敘獎以本清冊為準。</text:span><text:span text:style-name="T142"><text:s/></text:span></text:p>
        <text:p text:style-name="內文"><text:span text:style-name="T143"><text:s text:c="16"/></text:span><text:span text:style-name="T144">4.</text:span><text:span text:style-name="T145">清冊電子檔：請於</text:span><text:span text:style-name="T146">110</text:span><text:span text:style-name="T147">年</text:span><text:span text:style-name="T148">9</text:span><text:span text:style-name="T149">月</text:span><text:span text:style-name="T150">17</text:span><text:span text:style-name="T151">日</text:span><text:span text:style-name="T152">(</text:span><text:span text:style-name="T153">五</text:span><text:span text:style-name="T154">)</text:span><text:span text:style-name="T155">前</text:span><text:a xlink:href="mailto:將清冊電子檔寄送至antidrug@smps.chc.edu.tw" office:target-frame-name="_top" xlink:show="replace"><text:span text:style-name="T156">將電子檔寄送至</text:span><text:span text:style-name="T157">a055981742@chc.edu.tw</text:span></text:a></text:p>
        <text:p text:style-name="內文"><text:span text:style-name="T158"><text:s text:c="7"/></text:span><text:span text:style-name="T159"><text:s/>5.</text:span><text:span text:style-name="T160">收件日期：</text:span><text:span text:style-name="T161">110</text:span><text:span text:style-name="T162">年</text:span><text:span text:style-name="T163">9</text:span><text:span text:style-name="T164">月</text:span><text:span text:style-name="T165">22</text:span><text:span text:style-name="T166">日</text:span><text:span text:style-name="T167">(</text:span><text:span text:style-name="T168">三</text:span><text:span text:style-name="T169">)</text:span><text:span text:style-name="T170">至</text:span><text:span text:style-name="T171">9</text:span><text:span text:style-name="T172">月</text:span><text:span text:style-name="T173">23</text:span><text:span text:style-name="T174">日</text:span><text:span text:style-name="T175">(</text:span><text:span text:style-name="T176">四</text:span><text:span text:style-name="T177">)<text:s/></text:span><text:span text:style-name="T178">二日</text:span><text:span text:style-name="T179">下午</text:span><text:span text:style-name="T180">13</text:span><text:span text:style-name="T181">：</text:span><text:span text:style-name="T182">00~16</text:span><text:span text:style-name="T183">：</text:span><text:span text:style-name="T184">00</text:span></text:p>
        <text:p text:style-name="P185"><text:span text:style-name="T186"><text:s text:c="8"/>6.</text:span>收件地點：親自送件至新庄國民小學(<text:span text:style-name="T187">彰化縣和美鎮犁盛里彰新路二段</text:span><text:span text:style-name="T188">500</text:span><text:span text:style-name="T189">號</text:span>)</text:p>
        <text:p text:style-name="P190"><text:s text:c="2"/></text:p>
      </text:section>
      <text:soft-page-break/>
      <text:p text:style-name="P191">附件二</text:p>
      <text:p text:style-name="P195"/>
      <text:p text:style-name="P196"><text:span text:style-name="T197">彰化縣</text:span><text:span text:style-name="T198">110</text:span><text:span text:style-name="T199">年度菸害暨藥物濫用防制繪畫比賽</text:span><text:span text:style-name="T200">一平面設計類</text:span></text:p>
      <text:section text:name="Sect3" text:style-name="S3">
        <text:p text:style-name="P201"/>
        <table:table table:style-name="Table202">
          <table:table-columns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</table:table-columns>
          <table:table-row table:style-name="TableRow212">
            <table:table-cell table:style-name="TableCell213" table:number-columns-spanned="2">
              <text:p text:style-name="P214"><text:span text:style-name="T215">學校</text:span></text:p>
            </table:table-cell>
            <table:covered-table-cell/>
            <table:table-cell table:style-name="TableCell216" table:number-columns-spanned="3">
              <text:p text:style-name="P217"><text:span text:style-name="T218">(</text:span><text:span text:style-name="T219"><text:tab/>)</text:span></text:p>
            </table:table-cell>
            <table:covered-table-cell/>
            <table:covered-table-cell/>
            <table:table-cell table:style-name="TableCell220" table:number-columns-spanned="2">
              <text:p text:style-name="P221"><text:span text:style-name="T222">總班級數</text:span></text:p>
            </table:table-cell>
            <table:covered-table-cell/>
            <table:table-cell table:style-name="TableCell223" table:number-columns-spanned="2">
              <text:p text:style-name="P224">(<text:tab/>)班</text:p>
              <text:p text:style-name="P225"><text:span text:style-name="T226">必填</text:span></text:p>
            </table:table-cell>
            <table:covered-table-cell/>
          </table:table-row>
          <table:table-row table:style-name="TableRow227">
            <table:table-cell table:style-name="TableCell228" table:number-rows-spanned="2">
              <text:p text:style-name="P229">請</text:p>
              <text:p text:style-name="P230"><text:span text:style-name="T231">務</text:span><text:span text:style-name="T232"><text:s/></text:span><text:span text:style-name="T233">必</text:span><text:span text:style-name="T234"><text:s/></text:span><text:span text:style-name="T235">勾</text:span><text:span text:style-name="T236"><text:s/></text:span><text:span text:style-name="T237">選</text:span></text:p>
            </table:table-cell>
            <table:table-cell table:style-name="TableCell238" table:number-columns-spanned="4" table:number-rows-spanned="2">
              <text:p text:style-name="P239">□國小低年級普通班平面設計</text:p>
              <text:p text:style-name="P240">□國小中年級普通班平面設計</text:p>
              <text:p text:style-name="P241">□國小高年級普通班平面設計</text:p>
              <text:p text:style-name="P242">□國中普通班平面設計</text:p>
              <text:p text:style-name="P243"/>
            </table:table-cell>
            <table:covered-table-cell/>
            <table:covered-table-cell/>
            <table:covered-table-cell/>
            <table:table-cell table:style-name="TableCell244" table:number-columns-spanned="3">
              <text:p text:style-name="P245">學校編號</text:p>
              <text:p text:style-name="P246"><text:span text:style-name="T247">參考附件三</text:span></text:p>
            </table:table-cell>
            <table:covered-table-cell/>
            <table:covered-table-cell/>
            <table:table-cell table:style-name="TableCell248">
              <text:p text:style-name="內文"/>
            </table:table-cell>
          </table:table-row>
          <table:table-row table:style-name="TableRow24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250" table:number-columns-spanned="4">
              <text:p text:style-name="P251"><text:span text:style-name="T252">※</text:span><text:span text:style-name="T253">每校每組至多</text:span><text:span text:style-name="T254"><text:s/></text:span><text:span text:style-name="T255">3</text:span><text:span text:style-name="T256"><text:s/></text:span><text:span text:style-name="T257">件作品</text:span></text:p>
              <text:p text:style-name="P258"><text:span text:style-name="T259">※</text:span><text:span text:style-name="T260">總班級數大於</text:span><text:span text:style-name="T261"><text:s/></text:span><text:span text:style-name="T262">30</text:span><text:span text:style-name="T263"><text:s/></text:span><text:span text:style-name="T264">班每組至</text:span></text:p>
              <text:p text:style-name="P265"><text:span text:style-name="T266">多</text:span><text:span text:style-name="T267"><text:s/></text:span><text:span text:style-name="T268">6</text:span><text:span text:style-name="T269"><text:s/></text:span><text:span text:style-name="T270">件作品</text:span></text:p>
              <text:p text:style-name="P271"><text:span text:style-name="T272">※</text:span><text:span text:style-name="T273">總班級數大於</text:span><text:span text:style-name="T274"><text:s/></text:span><text:span text:style-name="T275">60</text:span><text:span text:style-name="T276"><text:s/></text:span><text:span text:style-name="T277">班每組至</text:span></text:p>
              <text:p text:style-name="P278"><text:span text:style-name="T279">多</text:span><text:span text:style-name="T280"><text:s/></text:span><text:span text:style-name="T281">9</text:span><text:span text:style-name="T282"><text:s/></text:span><text:span text:style-name="T283">件作品</text:span></text:p>
            </table:table-cell>
            <table:covered-table-cell/>
            <table:covered-table-cell/>
            <table:covered-table-cell/>
          </table:table-row>
          <table:table-row table:style-name="TableRow284">
            <table:table-cell table:style-name="TableCell285" table:number-columns-spanned="3">
              <text:p text:style-name="P286"><text:span text:style-name="T287">學生姓名</text:span></text:p>
            </table:table-cell>
            <table:covered-table-cell/>
            <table:covered-table-cell/>
            <table:table-cell table:style-name="TableCell288">
              <text:p text:style-name="內文"/>
            </table:table-cell>
            <table:table-cell table:style-name="TableCell289" table:number-columns-spanned="2">
              <text:p text:style-name="P290"><text:span text:style-name="T291">班級</text:span></text:p>
            </table:table-cell>
            <table:covered-table-cell/>
            <table:table-cell table:style-name="TableCell292" table:number-columns-spanned="3">
              <text:p text:style-name="P293"><text:span text:style-name="T294">年</text:span><text:span text:style-name="T295"><text:tab/></text:span><text:span text:style-name="T296">班</text:span></text:p>
            </table:table-cell>
            <table:covered-table-cell/>
            <table:covered-table-cell/>
          </table:table-row>
          <table:table-row table:style-name="TableRow297">
            <table:table-cell table:style-name="TableCell298" table:number-columns-spanned="3">
              <text:p text:style-name="P299"><text:span text:style-name="T300">指導老師</text:span></text:p>
            </table:table-cell>
            <table:covered-table-cell/>
            <table:covered-table-cell/>
            <table:table-cell table:style-name="TableCell301">
              <text:p text:style-name="P302"><text:span text:style-name="T303">(</text:span><text:span text:style-name="T304">限填一位</text:span><text:span text:style-name="T305">)</text:span></text:p>
            </table:table-cell>
            <table:table-cell table:style-name="TableCell306" table:number-columns-spanned="2">
              <text:p text:style-name="P307"><text:span text:style-name="T308">聯絡電話</text:span></text:p>
            </table:table-cell>
            <table:covered-table-cell/>
            <table:table-cell table:style-name="TableCell309" table:number-columns-spanned="3">
              <text:p text:style-name="內文"/>
            </table:table-cell>
            <table:covered-table-cell/>
            <table:covered-table-cell/>
          </table:table-row>
          <table:table-row table:style-name="TableRow310">
            <table:table-cell table:style-name="TableCell311" table:number-columns-spanned="3">
              <text:p text:style-name="P312"><text:span text:style-name="T313">作品題目</text:span></text:p>
            </table:table-cell>
            <table:covered-table-cell/>
            <table:covered-table-cell/>
            <table:table-cell table:style-name="TableCell314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※</text:span><text:span text:style-name="T317">請黏貼於作品背面左下方</text:span></text:p>
        <text:p text:style-name="P318"/>
        <text:p text:style-name="P319"/>
        <text:p text:style-name="P320"><text:span text:style-name="T321">彰化縣</text:span><text:span text:style-name="T322">110</text:span><text:span text:style-name="T323">年度菸害暨藥物濫用防制繪畫比賽</text:span><text:span text:style-name="T324">一平面設計類</text:span></text:p>
        <text:p text:style-name="P325"/>
        <table:table table:style-name="Table326">
          <table:table-columns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</table:table-columns>
          <table:table-row table:style-name="TableRow336">
            <table:table-cell table:style-name="TableCell337" table:number-columns-spanned="2">
              <text:p text:style-name="P338"><text:span text:style-name="T339">學校</text:span></text:p>
            </table:table-cell>
            <table:covered-table-cell/>
            <table:table-cell table:style-name="TableCell340" table:number-columns-spanned="3">
              <text:p text:style-name="P341"><text:span text:style-name="T342">(</text:span><text:span text:style-name="T343"><text:tab/>)</text:span></text:p>
            </table:table-cell>
            <table:covered-table-cell/>
            <table:covered-table-cell/>
            <table:table-cell table:style-name="TableCell344" table:number-columns-spanned="2">
              <text:p text:style-name="P345"><text:span text:style-name="T346">總班級數</text:span></text:p>
            </table:table-cell>
            <table:covered-table-cell/>
            <table:table-cell table:style-name="TableCell347" table:number-columns-spanned="2">
              <text:p text:style-name="P348">(<text:tab/>)班</text:p>
              <text:p text:style-name="P349"><text:span text:style-name="T350">必填</text:span></text:p>
            </table:table-cell>
            <table:covered-table-cell/>
          </table:table-row>
          <table:table-row table:style-name="TableRow351">
            <table:table-cell table:style-name="TableCell352" table:number-rows-spanned="2">
              <text:p text:style-name="P353">請</text:p>
              <text:p text:style-name="P354"><text:span text:style-name="T355">務</text:span><text:span text:style-name="T356"><text:s/></text:span><text:span text:style-name="T357">必</text:span><text:span text:style-name="T358"><text:s/></text:span><text:span text:style-name="T359">勾</text:span><text:span text:style-name="T360"><text:s/></text:span><text:span text:style-name="T361">選</text:span></text:p>
            </table:table-cell>
            <table:table-cell table:style-name="TableCell362" table:number-columns-spanned="4" table:number-rows-spanned="2">
              <text:p text:style-name="P363">□國小低年級普通班平面設計</text:p>
              <text:p text:style-name="P364">□國小中年級普通班平面設計</text:p>
              <text:p text:style-name="P365">□國小高年級普通班平面設計</text:p>
              <text:p text:style-name="P366">□國中普通班平面設計</text:p>
              <text:p text:style-name="P367"/>
            </table:table-cell>
            <table:covered-table-cell/>
            <table:covered-table-cell/>
            <table:covered-table-cell/>
            <table:table-cell table:style-name="TableCell368" table:number-columns-spanned="3">
              <text:p text:style-name="P369">學校編號</text:p>
              <text:p text:style-name="P370"><text:span text:style-name="T371">參考附件三</text:span></text:p>
            </table:table-cell>
            <table:covered-table-cell/>
            <table:covered-table-cell/>
            <table:table-cell table:style-name="TableCell372">
              <text:p text:style-name="內文"/>
            </table:table-cell>
          </table:table-row>
          <table:table-row table:style-name="TableRow37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374" table:number-columns-spanned="4">
              <text:p text:style-name="P375"><text:span text:style-name="T376">※</text:span><text:span text:style-name="T377">每校每組至多</text:span><text:span text:style-name="T378"><text:s/></text:span><text:span text:style-name="T379">3</text:span><text:span text:style-name="T380"><text:s/></text:span><text:span text:style-name="T381">件作品</text:span></text:p>
              <text:p text:style-name="P382"><text:span text:style-name="T383">※</text:span><text:span text:style-name="T384">總班級數大於</text:span><text:span text:style-name="T385"><text:s/></text:span><text:span text:style-name="T386">30</text:span><text:span text:style-name="T387"><text:s/></text:span><text:span text:style-name="T388">班每組至</text:span></text:p>
              <text:p text:style-name="P389"><text:span text:style-name="T390">多</text:span><text:span text:style-name="T391"><text:s/></text:span><text:span text:style-name="T392">6</text:span><text:span text:style-name="T393"><text:s/></text:span><text:span text:style-name="T394">件作品</text:span></text:p>
              <text:p text:style-name="P395"><text:span text:style-name="T396">※</text:span><text:span text:style-name="T397">總班級數大於</text:span><text:span text:style-name="T398"><text:s/></text:span><text:span text:style-name="T399">60</text:span><text:span text:style-name="T400"><text:s/></text:span><text:span text:style-name="T401">班每組至</text:span></text:p>
              <text:p text:style-name="P402"><text:span text:style-name="T403">多</text:span><text:span text:style-name="T404"><text:s/></text:span><text:span text:style-name="T405">9</text:span><text:span text:style-name="T406"><text:s/></text:span><text:span text:style-name="T407">件作品</text:span></text:p>
            </table:table-cell>
            <table:covered-table-cell/>
            <table:covered-table-cell/>
            <table:covered-table-cell/>
          </table:table-row>
          <table:table-row table:style-name="TableRow408">
            <table:table-cell table:style-name="TableCell409" table:number-columns-spanned="3">
              <text:p text:style-name="P410"><text:span text:style-name="T411">學生姓名</text:span></text:p>
            </table:table-cell>
            <table:covered-table-cell/>
            <table:covered-table-cell/>
            <table:table-cell table:style-name="TableCell412">
              <text:p text:style-name="內文"/>
            </table:table-cell>
            <table:table-cell table:style-name="TableCell413" table:number-columns-spanned="2">
              <text:p text:style-name="P414"><text:span text:style-name="T415">班級</text:span></text:p>
            </table:table-cell>
            <table:covered-table-cell/>
            <table:table-cell table:style-name="TableCell416" table:number-columns-spanned="3">
              <text:p text:style-name="P417"><text:span text:style-name="T418">年</text:span><text:span text:style-name="T419"><text:tab/></text:span><text:span text:style-name="T420">班</text:span></text:p>
            </table:table-cell>
            <table:covered-table-cell/>
            <table:covered-table-cell/>
          </table:table-row>
          <table:table-row table:style-name="TableRow421">
            <table:table-cell table:style-name="TableCell422" table:number-columns-spanned="3">
              <text:p text:style-name="P423"><text:span text:style-name="T424">指導老師</text:span></text:p>
            </table:table-cell>
            <table:covered-table-cell/>
            <table:covered-table-cell/>
            <table:table-cell table:style-name="TableCell425">
              <text:p text:style-name="P426"><text:span text:style-name="T427">(</text:span><text:span text:style-name="T428">限填一位</text:span><text:span text:style-name="T429">)</text:span></text:p>
            </table:table-cell>
            <table:table-cell table:style-name="TableCell430" table:number-columns-spanned="2">
              <text:p text:style-name="P431"><text:span text:style-name="T432">聯絡電話</text:span></text:p>
            </table:table-cell>
            <table:covered-table-cell/>
            <table:table-cell table:style-name="TableCell433" table:number-columns-spanned="3">
              <text:p text:style-name="內文"/>
            </table:table-cell>
            <table:covered-table-cell/>
            <table:covered-table-cell/>
          </table:table-row>
          <table:table-row table:style-name="TableRow434">
            <table:table-cell table:style-name="TableCell435" table:number-columns-spanned="3">
              <text:p text:style-name="P436"><text:span text:style-name="T437">作品題目</text:span></text:p>
            </table:table-cell>
            <table:covered-table-cell/>
            <table:covered-table-cell/>
            <table:table-cell table:style-name="TableCell438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9"><text:span text:style-name="T440">※</text:span><text:span text:style-name="T441">請黏貼於作品背面左下方</text:span></text:p>
        <text:p text:style-name="P442"/>
        <text:p text:style-name="P443"/>
        <text:p text:style-name="P444"><text:span text:style-name="T445"><text:s text:c="27"/></text:span><text:span text:style-name="T446">彰化縣</text:span><text:span text:style-name="T447">110</text:span><text:span text:style-name="T448">年度菸害暨藥物濫用防制繪畫比賽</text:span><text:span text:style-name="T449">一平面設計類</text:span></text:p>
        <table:table table:style-name="Table450">
          <table:table-columns>
            <table:table-column table:style-name="TableColumn451"/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</table:table-columns>
          <table:table-row table:style-name="TableRow460">
            <table:table-cell table:style-name="TableCell461" table:number-columns-spanned="2">
              <text:p text:style-name="P462"><text:span text:style-name="T463">學校</text:span></text:p>
            </table:table-cell>
            <table:covered-table-cell/>
            <table:table-cell table:style-name="TableCell464" table:number-columns-spanned="3">
              <text:p text:style-name="P465"><text:span text:style-name="T466">(</text:span><text:span text:style-name="T467"><text:tab/>)</text:span></text:p>
            </table:table-cell>
            <table:covered-table-cell/>
            <table:covered-table-cell/>
            <table:table-cell table:style-name="TableCell468" table:number-columns-spanned="2">
              <text:p text:style-name="P469"><text:span text:style-name="T470">總班級數</text:span></text:p>
            </table:table-cell>
            <table:covered-table-cell/>
            <table:table-cell table:style-name="TableCell471" table:number-columns-spanned="2">
              <text:p text:style-name="P472">(<text:tab/>)班</text:p>
              <text:p text:style-name="P473"><text:span text:style-name="T474">必填</text:span></text:p>
            </table:table-cell>
            <table:covered-table-cell/>
          </table:table-row>
          <table:table-row table:style-name="TableRow475">
            <table:table-cell table:style-name="TableCell476" table:number-rows-spanned="2">
              <text:p text:style-name="P477">請</text:p>
              <text:p text:style-name="P478"><text:span text:style-name="T479">務</text:span><text:span text:style-name="T480"><text:s/></text:span><text:span text:style-name="T481">必</text:span><text:span text:style-name="T482"><text:s/></text:span><text:span text:style-name="T483">勾</text:span><text:span text:style-name="T484"><text:s/></text:span><text:span text:style-name="T485">選</text:span></text:p>
            </table:table-cell>
            <table:table-cell table:style-name="TableCell486" table:number-columns-spanned="4" table:number-rows-spanned="2">
              <text:p text:style-name="P487">□國小低年級普通班平面設計</text:p>
              <text:p text:style-name="P488">□國小中年級普通班平面設計</text:p>
              <text:p text:style-name="P489">□國小高年級普通班平面設計</text:p>
              <text:p text:style-name="P490">□國中普通班平面設計</text:p>
              <text:p text:style-name="P491"/>
            </table:table-cell>
            <table:covered-table-cell/>
            <table:covered-table-cell/>
            <table:covered-table-cell/>
            <table:table-cell table:style-name="TableCell492" table:number-columns-spanned="3">
              <text:p text:style-name="P493">學校編號</text:p>
              <text:p text:style-name="P494"><text:span text:style-name="T495">參考附件三</text:span></text:p>
            </table:table-cell>
            <table:covered-table-cell/>
            <table:covered-table-cell/>
            <table:table-cell table:style-name="TableCell496">
              <text:p text:style-name="內文"/>
            </table:table-cell>
          </table:table-row>
          <table:table-row table:style-name="TableRow49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498" table:number-columns-spanned="4">
              <text:p text:style-name="P499"><text:span text:style-name="T500">※</text:span><text:span text:style-name="T501">每校每組至多</text:span><text:span text:style-name="T502"><text:s/></text:span><text:span text:style-name="T503">3</text:span><text:span text:style-name="T504"><text:s/></text:span><text:span text:style-name="T505">件作品</text:span></text:p>
              <text:p text:style-name="P506"><text:span text:style-name="T507">※</text:span><text:span text:style-name="T508">總班級數大於</text:span><text:span text:style-name="T509"><text:s/></text:span><text:span text:style-name="T510">30</text:span><text:span text:style-name="T511"><text:s/></text:span><text:span text:style-name="T512">班每組至</text:span></text:p>
              <text:p text:style-name="P513"><text:span text:style-name="T514">多</text:span><text:span text:style-name="T515"><text:s/></text:span><text:span text:style-name="T516">6</text:span><text:span text:style-name="T517"><text:s/></text:span><text:span text:style-name="T518">件作品</text:span></text:p>
              <text:p text:style-name="P519"><text:span text:style-name="T520">※</text:span><text:span text:style-name="T521">總班級數大於</text:span><text:span text:style-name="T522"><text:s/></text:span><text:span text:style-name="T523">60</text:span><text:span text:style-name="T524"><text:s/></text:span><text:span text:style-name="T525">班每組至</text:span></text:p>
              <text:p text:style-name="P526"><text:span text:style-name="T527">多</text:span><text:span text:style-name="T528"><text:s/></text:span><text:span text:style-name="T529">9</text:span><text:span text:style-name="T530"><text:s/></text:span><text:span text:style-name="T531">件作品</text:span></text:p>
            </table:table-cell>
            <table:covered-table-cell/>
            <table:covered-table-cell/>
            <table:covered-table-cell/>
          </table:table-row>
          <table:table-row table:style-name="TableRow532">
            <table:table-cell table:style-name="TableCell533" table:number-columns-spanned="3">
              <text:p text:style-name="P534"><text:span text:style-name="T535">學生姓名</text:span></text:p>
            </table:table-cell>
            <table:covered-table-cell/>
            <table:covered-table-cell/>
            <table:table-cell table:style-name="TableCell536">
              <text:p text:style-name="內文"/>
            </table:table-cell>
            <table:table-cell table:style-name="TableCell537" table:number-columns-spanned="2">
              <text:p text:style-name="P538"><text:span text:style-name="T539">班級</text:span></text:p>
            </table:table-cell>
            <table:covered-table-cell/>
            <table:table-cell table:style-name="TableCell540" table:number-columns-spanned="3">
              <text:p text:style-name="P541"><text:span text:style-name="T542">年</text:span><text:span text:style-name="T543"><text:tab/></text:span><text:span text:style-name="T544">班</text:span></text:p>
            </table:table-cell>
            <table:covered-table-cell/>
            <table:covered-table-cell/>
          </table:table-row>
          <table:table-row table:style-name="TableRow545">
            <table:table-cell table:style-name="TableCell546" table:number-columns-spanned="3">
              <text:p text:style-name="P547"><text:span text:style-name="T548">指導老師</text:span></text:p>
            </table:table-cell>
            <table:covered-table-cell/>
            <table:covered-table-cell/>
            <table:table-cell table:style-name="TableCell549">
              <text:p text:style-name="P550"><text:span text:style-name="T551">(</text:span><text:span text:style-name="T552">限填一位</text:span><text:span text:style-name="T553">)</text:span></text:p>
            </table:table-cell>
            <table:table-cell table:style-name="TableCell554" table:number-columns-spanned="2">
              <text:p text:style-name="P555"><text:span text:style-name="T556">聯絡電話</text:span></text:p>
            </table:table-cell>
            <table:covered-table-cell/>
            <table:table-cell table:style-name="TableCell557" table:number-columns-spanned="3">
              <text:p text:style-name="內文"/>
            </table:table-cell>
            <table:covered-table-cell/>
            <table:covered-table-cell/>
          </table:table-row>
          <table:table-row table:style-name="TableRow558">
            <table:table-cell table:style-name="TableCell559" table:number-columns-spanned="3">
              <text:p text:style-name="P560"><text:span text:style-name="T561">作品題目</text:span></text:p>
            </table:table-cell>
            <table:covered-table-cell/>
            <table:covered-table-cell/>
            <table:table-cell table:style-name="TableCell562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63"><text:span text:style-name="T564">※</text:span><text:span text:style-name="T565">請黏貼於作品背面左下方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333in" fo:margin-bottom="0.4006in" fo:margin-right="0.4444in" style:num-format="1" style:writing-mode="lr-tb">
        <style:columns fo:column-count="2">
          <style:column style:rel-width="1202*" fo:start-indent="0in" fo:end-indent="0.0138in"/>
          <style:column style:rel-width="958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5in" fo:margin-left="0.5972in" fo:margin-bottom="0.5in" fo:margin-right="1.1666in" style:num-format="1" style:writing-mode="lr-tb">
        <style:columns fo:column-count="2">
          <style:column style:rel-width="1490*" fo:start-indent="0in" fo:end-indent="0.4548in"/>
          <style:column style:rel-width="7880*" fo:start-indent="0.455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0277in"/>
      </style:footer-style>
    </style:page-layout>
    <style:style style:name="P19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9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19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361in" svg:y="11.14028in" svg:width="0.125in" svg:height="0.16806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192"><draw:frame draw:z-index="251661312" draw:id="id9" draw:style-name="a9" draw:name="Text Box 1" text:anchor-type="paragraph" svg:x="4.07361in" svg:y="11.14028in" svg:width="0.125in" svg:height="0.16806in" style:rel-width="scale" style:rel-height="scale"><draw:text-box><text:p text:style-name="P193"><text:span text:style-name="T19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婷琴</meta:initial-creator>
    <dc:creator>user</dc:creator>
    <meta:creation-date>2021-08-04T03:39:00Z</meta:creation-date>
    <dc:date>2021-08-04T03:40:00Z</dc:date>
    <meta:print-date>2018-01-03T06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26" meta:row-count="9" meta:non-whitespace-character-count="1130"/>
  </office:meta>
</office:document-meta>
</file>