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125in"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125in" fo:margin-right="-0.040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1.9201in"/>
    </style:style>
    <style:style style:name="TableColumn28" style:family="table-column">
      <style:table-column-properties style:column-width="1.9201in"/>
    </style:style>
    <style:style style:name="TableColumn29" style:family="table-column">
      <style:table-column-properties style:column-width="1.9208in"/>
    </style:style>
    <style:style style:name="Table26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-0.2951in" fo:margin-right="-0.0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高級中等以下學校教師聘約準則</text:p>
      <text:p text:style-name="P2">修正意見調查表</text:p>
      <text:list text:style-name="LFO1" text:continue-numbering="true">
        <text:list-item>
          <text:p text:style-name="P3"><text:span text:style-name="T4">因應中央修正教師法相關條文，擬修正本縣高級中等以下學校教師聘約準則，倘貴校有修正意見，請凝聚校內意見後填列本表，並於</text:span><text:span text:style-name="T5">113</text:span><text:span text:style-name="T6">年</text:span><text:span text:style-name="T7">1</text:span><text:span text:style-name="T8">月</text:span><text:span text:style-name="T9">8</text:span><text:span text:style-name="T10">日（星期一）</text:span><text:span text:style-name="T11">下班前回傳核章後掃描檔及</text:span><text:span text:style-name="T12">可供編輯之電子檔（共</text:span><text:span text:style-name="T13">2</text:span><text:span text:style-name="T14">個檔案）</text:span><text:span text:style-name="T15">至</text:span><text:span text:style-name="T16">Google</text:span><text:span text:style-name="T17">表單（</text:span><text:a xlink:href="https://forms.gle/fBixSBkSsw4rqDdK8" office:target-frame-name="_top" xlink:show="replace"><text:span text:style-name="T18">https://forms.gle/fBixSBkSsw4rqDdK8</text:span></text:a><text:span text:style-name="T19">），本處將彙整各校意見後依法與教師團體召開團體協商會議；若貴校無修正意見，則免填。</text:span></text:p>
        </text:list-item>
        <text:list-item>
          <text:p text:style-name="P20"><text:span text:style-name="T21">後續團體協商會議將請提供修正意見之學校遴派代表與會，共同參予討論。</text:span></text:p>
        </text:list-item>
      </text:list>
      <text:p text:style-name="P22"/>
      <text:p text:style-name="P23">學校名稱：<text:s/></text:p>
      <text:p text:style-name="P24">承辦人：</text:p>
      <text:p text:style-name="P25">連絡電話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條文</text:p>
          </table:table-cell>
          <table:table-cell table:style-name="TableCell33">
            <text:p text:style-name="P34">建議修正內容</text:p>
          </table:table-cell>
          <table:table-cell table:style-name="TableCell35">
            <text:p text:style-name="P36">修正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7"/></text:span><text:span text:style-name="T60">承辦人：　　　　　　　　　單位主管：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琬棋</meta:initial-creator>
    <dc:creator>USER</dc:creator>
    <meta:creation-date>2023-12-26T01:13:00Z</meta:creation-date>
    <dc:date>2023-12-26T01:13:00Z</dc:date>
    <meta:print-date>2023-12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